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2.769cm" fo:margin-left="2.268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9.183cm"/>
    </style:style>
    <style:style style:name="Таблица1.C" style:family="table-column">
      <style:table-column-properties style:column-width="2.33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text-align="justify" style:justify-single-word="false"/>
      <style:text-properties officeooo:paragraph-rsid="0000d638"/>
    </style:style>
    <style:style style:name="P2" style:family="paragraph" style:parent-style-name="ConsPlusNormal">
      <style:paragraph-properties fo:text-align="justify" style:justify-single-word="false"/>
      <style:text-properties fo:color="#000000" style:font-name="Times New Roman" fo:font-size="14pt" officeooo:paragraph-rsid="0000d638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004b1b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0d638"/>
    </style:style>
    <style:style style:name="P7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officeooo:paragraph-rsid="0000d638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officeooo:paragraph-rsid="0000d638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Times New Roman" fo:font-size="14pt" officeooo:paragraph-rsid="0000d638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0d638"/>
    </style:style>
    <style:style style:name="P1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officeooo:paragraph-rsid="0000d638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4pt" officeooo:paragraph-rsid="0000d638" style:font-size-asian="14pt" style:font-name-complex="Times New Roman" style:font-size-complex="14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officeooo:paragraph-rsid="0000d638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paragraph-rsid="0000d638" style:font-size-asian="14pt" style:font-name-complex="Times New Roman" style:font-size-complex="14pt"/>
    </style:style>
    <style:style style:name="P15" style:family="paragraph" style:parent-style-name="Standard">
      <style:paragraph-properties fo:text-align="end" style:justify-single-word="false" fo:orphans="2" fo:widows="2" fo:hyphenation-ladder-count="no-limit"/>
      <style:text-properties style:font-name="Times New Roman" fo:font-size="14pt" officeooo:paragraph-rsid="0000d638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4pt" officeooo:paragraph-rsid="0000d638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4pt" officeooo:paragraph-rsid="0000d638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000d638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9" style:family="paragraph" style:parent-style-name="Standard">
      <style:text-properties style:font-name="Times New Roman" fo:font-size="14pt" officeooo:paragraph-rsid="0000d638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4pt" officeooo:rsid="0000d638" officeooo:paragraph-rsid="0000d638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paragraph-rsid="0000d638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text-align="end" style:justify-single-word="false" fo:orphans="2" fo:widows="2" fo:hyphenation-ladder-count="no-limit"/>
      <style:text-properties style:font-name="Times New Roman" fo:font-size="10pt" officeooo:paragraph-rsid="0000d638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0pt" officeooo:paragraph-rsid="0000d638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officeooo:paragraph-rsid="00004b1b"/>
    </style:style>
    <style:style style:name="P25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0d638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officeooo:paragraph-rsid="0000d638"/>
    </style:style>
    <style:style style:name="P27" style:family="paragraph" style:parent-style-name="Standard">
      <style:paragraph-properties fo:text-align="end" style:justify-single-word="false" fo:orphans="2" fo:widows="2" fo:hyphenation-ladder-count="no-limit"/>
      <style:text-properties officeooo:paragraph-rsid="0000d638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2" fo:widows="2" fo:hyphenation-ladder-count="no-limit"/>
      <style:text-properties officeooo:paragraph-rsid="0000d638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orphans="2" fo:widows="2" fo:hyphenation-ladder-count="no-limit"/>
      <style:text-properties fo:color="#00b0f0" style:font-name="Times New Roman" fo:font-size="14pt" officeooo:paragraph-rsid="0000d638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0d638" style:font-size-asian="14pt" style:font-name-complex="Times New Roman" style:font-size-complex="14pt"/>
    </style:style>
    <style:style style:name="P3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4pt" officeooo:paragraph-rsid="0000d638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0d638" style:font-name-asian="Times New Roman" style:font-size-asian="14pt" style:font-name-complex="Times New Roman" style:font-size-complex="14pt"/>
    </style:style>
    <style:style style:name="P33" style:family="paragraph" style:parent-style-name="Standard">
      <style:text-properties style:font-name="Arial" fo:font-size="15.5pt" officeooo:paragraph-rsid="0000d638" style:letter-kerning="false" style:font-name-asian="Times New Roman" style:font-size-asian="15.5pt" style:language-asian="ru" style:country-asian="RU" style:font-name-complex="Arial" style:font-size-complex="15.5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officeooo:paragraph-rsid="0000d638"/>
    </style:style>
    <style:style style:name="P35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</style:style>
    <style:style style:name="P36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/>
    </style:style>
    <style:style style:name="P3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4pt" officeooo:rsid="00004b1b" officeooo:paragraph-rsid="00004b1b" fo:background-color="transparent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1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004b1b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officeooo:paragraph-rsid="00004b1b" style:font-size-asian="14pt" style:font-name-complex="Times New Roman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officeooo:paragraph-rsid="0000d638" style:font-size-asian="14pt" style:font-name-complex="Times New Roman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officeooo:paragraph-rsid="0000d638" style:font-size-asian="14pt" style:font-name-complex="Times New Roman" style:font-size-complex="14pt"/>
    </style:style>
    <style:style style:name="P45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4pt" officeooo:paragraph-rsid="0000d638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4pt" officeooo:paragraph-rsid="0000d638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4pt" officeooo:paragraph-rsid="0000d638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8" style:family="paragraph" style:parent-style-name="Standard">
      <style:paragraph-properties fo:text-align="end" style:justify-single-word="false" fo:orphans="2" fo:widows="2" fo:hyphenation-ladder-count="no-limit"/>
      <style:text-properties style:font-name="Times New Roman" fo:font-size="10pt" officeooo:paragraph-rsid="0000d638" style:font-size-asian="10pt" style:font-name-complex="Times New Roman" style:font-size-complex="10pt" fo:hyphenate="tru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0d638" style:font-size-asian="14pt" style:font-name-complex="Times New Roman" style:font-size-complex="14pt"/>
    </style:style>
    <style:style style:name="P50" style:family="paragraph" style:parent-style-name="Standard">
      <style:text-properties style:font-name="Arial" fo:font-size="15.5pt" officeooo:paragraph-rsid="0000d638" style:letter-kerning="false" style:font-name-asian="Times New Roman" style:font-size-asian="15.5pt" style:language-asian="ru" style:country-asian="RU" style:font-name-complex="Arial" style:font-size-complex="15.5pt" style:language-complex="ar" style:country-complex="SA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officeooo:paragraph-rsid="0000d638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04b1b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1bfe5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004b1b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004b1b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01bfe5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style:font-name="Times New Roman" fo:font-size="14pt" officeooo:rsid="0000d638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style:font-name="Times New Roman" fo:font-size="14pt" officeooo:rsid="00004b1b" fo:background-color="transparent" loext:char-shading-value="0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01bfe5" fo:background-color="transparent" loext:char-shading-value="0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004b1b" fo:background-color="transparent" loext:char-shading-value="0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language="en" fo:country="US"/>
    </style:style>
    <style:style style:name="T16" style:family="text"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font-name="Times New Roman" fo:font-size="10pt" officeooo:rsid="0000d638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font-name="Arial" fo:font-size="14.5pt" style:font-size-asian="14.5pt" style:font-name-complex="Arial" style:font-size-complex="14.5pt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style:letter-kerning="false" style:font-name-asian="Times New Roman" style:language-asian="ru" style:country-asian="RU" style:language-complex="ar" style:country-complex="SA"/>
    </style:style>
    <style:style style:name="T22" style:family="text">
      <style:text-properties officeooo:rsid="0000d638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00d638" style:font-size-asian="10pt" style:font-size-complex="10pt"/>
    </style:style>
    <style:style style:name="T25" style:family="text">
      <style:text-properties officeooo:rsid="0001bf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МОБУ «Лапазская СОШ»</text:p>
      <text:p text:style-name="P40">Приказ № <text:s/>30 <text:s text:c="2"/>от 30.12.2020г.</text:p>
      <text:p text:style-name="P37">«О предоставлении бесплатного двухразового питания обучающимся с ограниченными возможностями здоровья»</text:p>
      <text:p text:style-name="P35"><text:span text:style-name="T1"><text:s text:c="3"/>В соответствии с частью 7 статьи 79 Федерального закона от 29.12.2012 № 273-ФЗ «Об образовании в Российской Федерации», частью 2 статьи 14 <text:s/>Закона Оренбургской области от 06.09.2013 № 1698/506-</text:span><text:span text:style-name="T15">V</text:span><text:span text:style-name="T1">-ОЗ «Об образовании в Оренбургской области», частью 1 статьи 2 Закона Оренбургской области «О наделении органов местного самоуправления Оренбургской области отдельными государственными полномочиями по финансовому обеспечению бесплатным двухразовым питанием обучающихся с ограниченными возможностями здоровья в муниципальных общеобразовательных организациях, а также осваивающих программы начального общего, основного общего и среднего общего образования на дому»</text:span></text:p>
      <text:p text:style-name="P36"/>
      <text:p text:style-name="P36">приказываю:</text:p>
      <text:p text:style-name="P36"/>
      <text:p text:style-name="P4"><text:span text:style-name="T5">1.</text:span><text:span text:style-name="T2"> </text:span><text:span text:style-name="T5">Утвердить Положение об обеспечении ежедневным бесплатным двухразовым питанием обучающихся с ограниченными возможностями здоровья (далее - ОВЗ). <text:s/>(Приложение 1)</text:span></text:p>
      <text:p text:style-name="P4"><text:span text:style-name="T3">2. </text:span><text:span text:style-name="T6">Утвердить Порядок обеспечения ежедневным бесплатным двухразовым питанием обучающихся с ОВЗ. (Приложение 2)</text:span></text:p>
      <text:p text:style-name="P4"><text:span text:style-name="T3">3</text:span><text:span text:style-name="T2">. </text:span><text:span text:style-name="T5">Утвердить списки детей с ОВЗ на организацию бесплатного двухразового питания,</text:span><text:span text:style-name="T18"> </text:span><text:span text:style-name="T5">и корректировать их по мере поступления детей данной категории. (Приложение 3)</text:span></text:p>
      <text:p text:style-name="P4"><text:span text:style-name="T14">4.</text:span><text:span text:style-name="T12">Тюркиной Н.В. - ЗД по УВР, <text:s/>ответственному за питание :</text:span></text:p>
      <text:p text:style-name="P24"><text:span text:style-name="T7"><text:s text:c="4"/></text:span><text:span text:style-name="T6">4</text:span><text:span text:style-name="T5">.1. Организовать работу по организации двухразового питания детей с ОВЗ, обучающихся по адаптированным образовательным программам:</text:span></text:p>
      <text:p text:style-name="P42">- подготовить образцы заявлений на предоставление ежедневного бесплатного двухразового питания;</text:p>
      <text:p text:style-name="P42">- пригласить родителей (законных представителей) обучающийся с ОВЗ для ознакомления с предоставлением ежедневного бесплатного двухразового питания детям с ОВЗ, а также с необходимостью подачи заявления о предоставлении бесплатного питания на учебный год;</text:p>
      <text:p text:style-name="P39">- обеспечить ежедневным бесплатным двухразовым питанием детей с ОВЗ, в соответствии с Санитарно-эпидемиологическими требованиями к организации питания обучающихся в общеобразовательных учреждениях.</text:p>
      <text:p text:style-name="P3"><text:span text:style-name="T3">5. </text:span><text:span text:style-name="T2">Контроль за приказом оставляю за собой.</text:span></text:p>
      <text:p text:style-name="P5"/>
      <text:p text:style-name="P5"/>
      <text:p text:style-name="P5"><text:s text:c="45"/>Руководитель ОУ <text:s text:c="25"/>О.В.Аловягин<text:span text:style-name="T25">а</text:span></text:p>
      <text:p text:style-name="P48"><text:span text:style-name="T21"/></text:p>
      <text:p text:style-name="P48"><text:soft-page-break/><text:span text:style-name="T21">Приложение 1 </text:span></text:p>
      <text:p text:style-name="P27"><text:span text:style-name="T16">к приказу № </text:span><text:span text:style-name="T17">30</text:span></text:p>
      <text:p text:style-name="P27"><text:span text:style-name="T16">от </text:span><text:span text:style-name="T17">30.12</text:span><text:span text:style-name="T16">.202</text:span><text:span text:style-name="T17">0 </text:span><text:span text:style-name="T16">г</text:span></text:p>
      <text:p text:style-name="P22"/>
      <text:p text:style-name="P22"/>
      <text:p text:style-name="P22">УТВЕРЖДАЮ</text:p>
      <text:p text:style-name="P22">Директор школы:</text:p>
      <text:p text:style-name="P27"><text:span text:style-name="T16">________ </text:span><text:span text:style-name="T17">Аловягина О.В</text:span><text:span text:style-name="T16">.</text:span></text:p>
      <text:p text:style-name="P15"/>
      <text:p text:style-name="P16"/>
      <text:p text:style-name="P16">ПОЛОЖЕНИЕ</text:p>
      <text:p text:style-name="P16">об обеспечении ежедневным бесплатным двухразовым питанием обучающихся с ограниченными возможностями здоровья (ОВЗ) </text:p>
      <text:p text:style-name="P20">МОБУ «Лапазская СОШ»</text:p>
      <text:p text:style-name="P16"/>
      <text:p text:style-name="P16">1. Общие положения</text:p>
      <text:p text:style-name="P25"><text:span text:style-name="T10">1.1. Настоящее Положение разработано на основании п. 16 ст. 2 Федерального закона от 29 декабря 2012 г. № 273-Ф3 «Об образовании в Российской Федерации». 1.2. Положение разработано в целях создания условий по предоставлению ежедневного бесплатного двухразового питания детям с ограниченными возможностями здоровья (далее - с ОВЗ) и обеспечения двухразовым питанием детей с ОВЗ </text:span><text:span text:style-name="T11">МОБУ «Лапазская СОШ»</text:span><text:span text:style-name="T10"> <text:s text:c="2"/>(далее - ОУ).</text:span></text:p>
      <text:p text:style-name="P25"><text:span text:style-name="T10">1.3. <text:s/></text:span><text:span text:style-name="T5">Настоящее Положение определяет условия и процедуру предоставления бесплатного двухразового питания обучающимся с ограниченными возможностями здоровья.</text:span></text:p>
      <text:p text:style-name="P29"/>
      <text:p text:style-name="P16">2. Организация предоставления двухразового питания детям с ОВЗ</text:p>
      <text:p text:style-name="P17">2.1. Мера социальной поддержки по обеспечению обучающихся с ОВЗ бесплатным двухразовым питанием в ОУ за счёт средств муниципального бюджета во время организации образовательного процесса в ОУ.</text:p>
      <text:p text:style-name="P25"><text:span text:style-name="T10">2.2. Право на получение меры социальной поддержки по обеспечению ежедневным бесплатным двухразовым питанием сохраняется за обучающимися с ОВЗ, достигшими возраста 18 лет и продолжающими обучение в ОУ, до окончания обучения.</text:span></text:p>
      <text:p text:style-name="P17">2.3. Бесплатное питание предоставляется детям с ОВЗ только в дни посещения ОУ (занятий, уроков), за исключением выходных, праздничных дней и в каникулярное время.</text:p>
      <text:p text:style-name="P17">2.4. Питание организуется в соответствии с санитарно-эпидемиологическими требованиями к организации питания, посещающих ОУ, примерного меню, утверждаемых в установленном порядке.</text:p>
      <text:p text:style-name="P26"><text:span text:style-name="T10">2.5. <text:s/></text:span><text:span text:style-name="T20">В целях предоставления бесплатного двухразового питания один из родителей (законных представителей) обучающегося обращается в ОУ с заявлением о предоставлении бесплатного двухразового питания.</text:span></text:p>
      <text:p text:style-name="P8">К заявлению прилагаются следующие документы:</text:p>
      <text:p text:style-name="P8">- заключение психолого-медико-педагогической комиссии (далее – ПМПК);</text:p>
      <text:p text:style-name="P10"><text:span text:style-name="T20">- копии документов, подтверждающих, что лицо, подписавшее </text:span><text:a xlink:type="simple" xlink:href="#P124" text:style-name="Internet_20_link" text:visited-style-name="Visited_20_Internet_20_Link">заявление</text:a><text:span text:style-name="T20">, является родителем (законным представителем) обучающегося (далее – </text:span><text:soft-page-break/><text:span text:style-name="T20">заявитель), в случае если копии данных документов ранее не представлялись в организацию.</text:span></text:p>
      <text:p text:style-name="P30"/>
      <text:p text:style-name="P14"/>
      <text:p text:style-name="P26"><text:span text:style-name="T5">2.6. В случае если от имени родителей действует уполномоченное лицо кроме документов, указанных в </text:span><text:a xlink:type="simple" xlink:href="#P41" text:style-name="Internet_20_link" text:visited-style-name="Visited_20_Internet_20_Link"><text:span text:style-name="T5">пункте 2</text:span></text:a><text:span text:style-name="T5">.5. настоящего положения, к заявлению о </text:span></text:p>
      <text:p text:style-name="P26"><text:span text:style-name="T20">предоставлении бесплатного двухразового питания</text:span><text:span text:style-name="T5"> дополнительно представляются паспорт или иной документ, удостоверяющий личность представителя, а также документ, подтверждающий полномочия представителя.</text:span></text:p>
      <text:p text:style-name="P1">2.7. Р<text:span text:style-name="T19">одитель (законный представитель)</text:span> подает заявление о <text:span text:style-name="T19">предоставлении бесплатного двухразового питания</text:span> и документы, предусмотренные <text:a xlink:type="simple" xlink:href="#P41" text:style-name="Internet_20_link" text:visited-style-name="Visited_20_Internet_20_Link">пунктом 2</text:a>.5., однократно на период действия заключения ПМПК.</text:p>
      <text:p text:style-name="P1">2.8. <text:s/>Документы, имеющие подчистки, приписки, зачеркнутые слова и исправления, документы, исполненные карандашом, а также документы с повреждениями, не позволяющими однозначно толковать их содержание, к рассмотрению не принимаются.</text:p>
      <text:p text:style-name="P1">2.9. Заявления о <text:span text:style-name="T19">предоставлении бесплатного двухразового питания</text:span>, поданные в ОУ, рассматриваются директором в течение пяти рабочих дней со дня подачи заявления о <text:span text:style-name="T19">предоставлении бесплатного двухразового питания</text:span>.</text:p>
      <text:p text:style-name="P1">2.10. В случае принятия решения о <text:span text:style-name="T19">предоставлении бесплатного двухразового питания</text:span> директор ОУ издает приказ о <text:span text:style-name="T19">предоставлении бесплатного двухразового питания</text:span>, а также уведомляет о принятом решении <text:span text:style-name="T19">родителя (законного представителя) </text:span>в течение трех рабочих дней со дня издания распорядительного акта.</text:p>
      <text:p text:style-name="P6">В случае принятия решения об отказе в <text:span text:style-name="T19">предоставлении бесплатного двухразового питания</text:span> <text:span text:style-name="T19">родитель (законный представитель)</text:span> уведомляется в течение трех рабочих дней со дня принятия указанного решения с указанием причины отказа.</text:p>
      <text:p text:style-name="P1">2.11. Основаниями для принятия директором ОУ решения об отказе в <text:span text:style-name="T19">предоставлении бесплатного двухразового питания</text:span> являются:</text:p>
      <text:p text:style-name="P6">- непредставление (представление не в полном объеме) документов, <text:s/></text:p>
      <text:p text:style-name="P6">- недостоверность сведений, содержащихся в представленных документах.</text:p>
      <text:p text:style-name="P1">2.12. Предоставление <text:span text:style-name="T19">бесплатного двухразового питания</text:span> производится на срок действия заключения ПМПК.</text:p>
      <text:p text:style-name="P30">2.13. Организацией издается приказ об утверждении списка обучающихся, имеющих право на предоставление бесплатного двухразового питания. </text:p>
      <text:p text:style-name="P8">В списке указываются фамилия, имя, отчество, класс, в котором обучается, имеющий право на предоставление бесплатного двухразового питания.</text:p>
      <text:p text:style-name="P2"/>
      <text:p text:style-name="P7"><text:span text:style-name="T19">3. </text:span>Основания для прекращения <text:span text:style-name="T19">предоставления бесплатного двухразового питания</text:span></text:p>
      <text:p text:style-name="P1">3.1. Основаниями для прекращения <text:span text:style-name="T19">предоставления бесплатного двухразового питания</text:span> являются:</text:p>
      <text:p text:style-name="P1">1) обращение <text:span text:style-name="T19">родителя (законного представителя)</text:span> с заявлением о прекращении выплаты компенсации;</text:p>
      <text:p text:style-name="P1"><text:soft-page-break/>2) истечение срока действия заключения ПМПК;</text:p>
      <text:p text:style-name="P1">3) прекращение образовательных отношений между организацией и обучающимся;</text:p>
      <text:p text:style-name="P1">4) отобрание обучающегося у <text:span text:style-name="T19">родителя (законного представителя)</text:span> органом опеки и попечительства в случае угрозы жизни или здоровью обучающегося;</text:p>
      <text:p text:style-name="P1">5) смерть обучающегося.</text:p>
      <text:p text:style-name="P6"/>
      <text:p text:style-name="P6"/>
      <text:p text:style-name="P6">Предоставление <text:span text:style-name="T19">бесплатного двухразового питания</text:span> в случаях, предусмотренных <text:a xlink:type="simple" xlink:href="#P60" text:style-name="Internet_20_link" text:visited-style-name="Visited_20_Internet_20_Link">подпунктами 1</text:a> - <text:a xlink:type="simple" xlink:href="#P63" text:style-name="Internet_20_link" text:visited-style-name="Visited_20_Internet_20_Link">4</text:a> настоящего пункта, прекращается со дня наступления соответствующего обстоятельства.</text:p>
      <text:p text:style-name="P6">Предоставление <text:span text:style-name="T19">бесплатного двухразового питания</text:span> в случае, предусмотренном </text:p>
      <text:p text:style-name="P1"><text:a xlink:type="simple" xlink:href="#P64" text:style-name="Internet_20_link" text:visited-style-name="Visited_20_Internet_20_Link">подпунктом 5</text:a> настоящего пункта, прекращается с 1 числа месяца, следующего за месяцем, в котором стало известно о наступлении соответствующего обстоятельства.</text:p>
      <text:p text:style-name="P1">3.2. Решение о прекращении предоставления <text:span text:style-name="T19">бесплатного двухразового питания</text:span> принимается директором ОУ в форме приказа не позднее трех рабочих дней со дня наступления обстоятельств, предусмотренных настоящим пунктом.</text:p>
      <text:p text:style-name="P6">ОУ в течение трех рабочих дней со дня принятия решения о прекращении предоставления <text:span text:style-name="T19">бесплатного двухразового питания</text:span> сообщает <text:span text:style-name="T19">родителю (законному представителю)</text:span> о прекращении предоставления <text:span text:style-name="T19">бесплатного двухразового питания</text:span>.</text:p>
      <text:p text:style-name="P9"><text:bookmark text:name="P89"/></text:p>
      <text:p text:style-name="P11"><text:span text:style-name="T20">4. </text:span><text:span text:style-name="T10">Ответственность сторон</text:span></text:p>
      <text:p text:style-name="P26"><text:span text:style-name="T20">4.1. <text:s/></text:span><text:span text:style-name="T10">Руководитель ОУ несёт ответственность за организацию и качество бесплатного двухразового питания детей с ОВЗ, за охват детей с ОВЗ бесплатным двухразовым питанием, за своевременное утверждение списков на бесплатное двухразовое питание детей с ОВЗ, за утверждение графика питания, за ведение ежедневного учёта детей, получающих бесплатное двухразовое питание. </text:span></text:p>
      <text:p text:style-name="P18">4.2. Родители (законные представители) несут ответственность за своевременное предоставление необходимых документов и их достоверность.</text:p>
      <text:p text:style-name="P30">4.3. <text:s/>В случае если обучающиеся не питаются по причине болезни или иной причине, замена бесплатного питания на денежные компенсации и сухие пайки не производится.</text:p>
      <text:p text:style-name="P31"/>
      <text:p text:style-name="P18"><text:s/></text:p>
      <text:p text:style-name="P18"/>
      <text:p text:style-name="P19"><text:s/></text:p>
      <text:p text:style-name="P33"/>
      <text:p text:style-name="P33"/>
      <text:p text:style-name="P33"/>
      <text:p text:style-name="P33"/>
      <text:p text:style-name="P22"/>
      <text:p text:style-name="P27"><text:soft-page-break/><text:span text:style-name="T16">Приложение </text:span><text:span text:style-name="T17">2</text:span><text:span text:style-name="T16"> </text:span></text:p>
      <text:p text:style-name="P27"><text:span text:style-name="T16">к приказу № </text:span><text:span text:style-name="T17">30</text:span></text:p>
      <text:p text:style-name="P27"><text:span text:style-name="T16">от </text:span><text:span text:style-name="T17">30.12</text:span><text:span text:style-name="T16">.202</text:span><text:span text:style-name="T17">0 </text:span><text:span text:style-name="T16">г</text:span></text:p>
      <text:p text:style-name="P22"/>
      <text:p text:style-name="P22"/>
      <text:p text:style-name="P22">УТВЕРЖДАЮ</text:p>
      <text:p text:style-name="P22">Директор школы:</text:p>
      <text:p text:style-name="P15"><text:span text:style-name="T23">________ </text:span><text:span text:style-name="T24">Аловягина О.В</text:span><text:span text:style-name="T23">.</text:span></text:p>
      <text:p text:style-name="P18"/>
      <text:p text:style-name="P14"/>
      <text:p text:style-name="P13">Порядок обеспечения ежедневным бесплатным двухразовым питанием обучающихся с ограниченными возможностями здоровья</text:p>
      <text:p text:style-name="P14"/>
      <text:p text:style-name="P17">1. Общие положения</text:p>
      <text:p text:style-name="P17">1.1. Настоящий Порядок обеспечения ежедневным бесплатным двухразовым питанием обучающихся с ограниченными возможностями здоровья разработан в соответствии с федеральными и региональными правовыми актами, регулирующими вопросы организации питания школьников:</text:p>
      <text:p text:style-name="P17">Федеральным Законом Российской Федерации «Об образовании в Российской Федерации» от 29.12.2012 № 273-ФЗ; </text:p>
      <text:p text:style-name="P17">Федеральным законом «Об основных гарантиях прав ребёнка в Российской Федерации» от 24.07.1998 № 124-ФЗ (в последней редакции Федеральных законов от 28.12.2016 № 465-ФЗ).</text:p>
      <text:p text:style-name="P17">1.2. Настоящий Порядок разработан в целях планомерной организации предоставления бесплатного двухразового питания учащимся с ограниченными возможностями здоровья (далее - ОВЗ), реализующим адаптированные основные общеобразовательные программы в течение учебного года.</text:p>
      <text:p text:style-name="P17">1.3. В соответствии с данным Порядком дети с ОВЗ, обучающиеся по адаптированным общеобразовательным программам, обеспечиваются бесплатным двухразовым питанием следующим образом:</text:p>
      <text:p text:style-name="P17">- горячим завтраком, горячим обедом обеспечиваются все дети с ОВЗ, обучающиеся в ОУ. </text:p>
      <text:p text:style-name="P17"><text:s/></text:p>
      <text:p text:style-name="P17">2. Основные понятия, используемые в данном Порядке</text:p>
      <text:p text:style-name="P17">2.1. Обучающийся с ограниченными возможностями здоровья (далее – ОВЗ) -физическое лицо, имеющее недостатки в физическом и (или) психологическом развитии, подтверждённые психолого-медико-педагогической комиссией и препятствующие получению образования без создания специальных условий.</text:p>
      <text:p text:style-name="P17">2.2. Под бесплатным двухразовым питанием понимается предоставление обучающимся двухразового питания в ОУ за счёт средств бюджета.</text:p>
      <text:p text:style-name="P17">2.3. Образовательная организация (далее – ОУ) – муниципальное общеобразовательное бюджетное учреждение, реализующее адаптированные основные общеобразовательные программы.</text:p>
      <text:p text:style-name="P17"/>
      <text:p text:style-name="P17">3. Порядок финансирования и отчётности</text:p>
      <text:p text:style-name="P17"><text:soft-page-break/>3.1. Бесплатное питание предоставляется за счёт средств муниципального бюджета, предусмотренных на социальную поддержку отдельных категорий детей, обучающихся в общеобразовательных учреждениях. <text:s/></text:p>
      <text:p text:style-name="P17"/>
      <text:p text:style-name="P17"/>
      <text:p text:style-name="P17"/>
      <text:p text:style-name="P17">3.2. Директор ОУ организует двухразовое питание детей с ОВЗ, обучающихся по адаптированным общеобразовательным программам ОУ в соответствии с СанПиН.</text:p>
      <text:p text:style-name="P17">3.3. Общеобразовательное учреждение:</text:p>
      <text:p text:style-name="P17">а) обеспечивает информирование родителей (законных представителей) о порядке и условиях предоставления бесплатного двухразового питания;</text:p>
      <text:p text:style-name="P17">б) принимает документы, формирует пакет документов и обеспечивает их хранение;</text:p>
      <text:p text:style-name="P17">в) проверяет право обучающихся на получение бесплатного питания;</text:p>
      <text:p text:style-name="P17">г) принимает решение о предоставлении (об отказе в предоставлении) бесплатного питания; </text:p>
      <text:p text:style-name="P17">д) издаёт приказ о предоставлении бесплатного питания в течение пяти рабочих дней со дня приёма документов от родителей (законных представителей);</text:p>
      <text:p text:style-name="P17">е) ставит обучающегося с ОВЗ на бесплатное питание с учебного дня, указанного в приказе по ОУ.</text:p>
      <text:p text:style-name="P17">В случае выбытия обучающегося из ОУ предоставление бесплатного питания ему приостанавливается. </text:p>
      <text:p text:style-name="P17"><text:s/></text:p>
      <text:p text:style-name="P18"><text:s text:c="2"/></text:p>
      <text:p text:style-name="P14"/>
      <text:p text:style-name="P14"/>
      <text:p text:style-name="P21"><text:s text:c="15"/></text:p>
      <text:p text:style-name="P21"><text:s text:c="14"/></text:p>
      <text:p text:style-name="P14"/>
      <text:p text:style-name="P32"><text:s text:c="61"/></text:p>
      <text:p text:style-name="P30"/>
      <text:p text:style-name="P14"/>
      <text:p text:style-name="P32"><text:s text:c="83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7"><text:soft-page-break/><text:span text:style-name="T16">Приложение </text:span><text:span text:style-name="T17">3</text:span><text:span text:style-name="T16"> </text:span></text:p>
      <text:p text:style-name="P27"><text:span text:style-name="T16">к приказу № </text:span><text:span text:style-name="T17">30</text:span></text:p>
      <text:p text:style-name="P27"><text:span text:style-name="T16">от </text:span><text:span text:style-name="T17">30.12</text:span><text:span text:style-name="T16">.202</text:span><text:span text:style-name="T17">0 </text:span><text:span text:style-name="T16">г</text:span></text:p>
      <text:p text:style-name="P22"/>
      <text:p text:style-name="P22"/>
      <text:p text:style-name="P22">УТВЕРЖДАЮ</text:p>
      <text:p text:style-name="P22">Директор школы:</text:p>
      <text:p text:style-name="P22">________ <text:span text:style-name="T22">Аловягина О.В</text:span>.</text:p>
      <text:p text:style-name="P15"/>
      <text:p text:style-name="P13">Список детей с ОВЗ на организацию бесплатного двухразового питания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3">ФИО</text:p>
          </table:table-cell>
          <table:table-cell table:style-name="Таблица1.C1" office:value-type="string">
            <text:p text:style-name="P13">Класс 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><text:soft-page-break/><text:span text:style-name="T16"/>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6T16:23:38.535000000</meta:creation-date>
    <dc:date>2021-01-16T17:01:26.147000000</dc:date>
    <meta:editing-duration>PT22M21S</meta:editing-duration>
    <meta:editing-cycles>2</meta:editing-cycles>
    <meta:generator>LibreOffice/6.3.2.2$Windows_x86 LibreOffice_project/98b30e735bda24bc04ab42594c85f7fd8be07b9c</meta:generator>
    <meta:document-statistic meta:table-count="1" meta:image-count="0" meta:object-count="0" meta:page-count="8" meta:paragraph-count="113" meta:word-count="1414" meta:character-count="11888" meta:non-whitespace-character-count="10287"/>
  </office:meta>
</office:document-meta>
</file>