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6.88cm" fo:margin-left="-0.191cm" table:align="left" style:writing-mode="lr-tb"/>
    </style:style>
    <style:style style:name="Таблица2.A" style:family="table-column">
      <style:table-column-properties style:column-width="2.439cm"/>
    </style:style>
    <style:style style:name="Таблица2.B" style:family="table-column">
      <style:table-column-properties style:column-width="10.502cm"/>
    </style:style>
    <style:style style:name="Таблица2.C" style:family="table-column">
      <style:table-column-properties style:column-width="3.93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A2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944cm" fo:margin-left="-0.191cm" fo:margin-right="-0.252cm" table:align="margins" style:writing-mode="lr-tb"/>
    </style:style>
    <style:style style:name="Таблица3.A" style:family="table-column">
      <style:table-column-properties style:column-width="1.023cm" style:rel-column-width="3956*"/>
    </style:style>
    <style:style style:name="Таблица3.B" style:family="table-column">
      <style:table-column-properties style:column-width="4.69cm" style:rel-column-width="18140*"/>
    </style:style>
    <style:style style:name="Таблица3.C" style:family="table-column">
      <style:table-column-properties style:column-width="1.24cm" style:rel-column-width="4796*"/>
    </style:style>
    <style:style style:name="Таблица3.D" style:family="table-column">
      <style:table-column-properties style:column-width="5.207cm" style:rel-column-width="20139*"/>
    </style:style>
    <style:style style:name="Таблица3.E" style:family="table-column">
      <style:table-column-properties style:column-width="2.983cm" style:rel-column-width="11536*"/>
    </style:style>
    <style:style style:name="Таблица3.F" style:family="table-column">
      <style:table-column-properties style:column-width="1.801cm" style:rel-column-width="6968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3.E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3.A3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3.E3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3.C6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" style:family="table">
      <style:table-properties style:width="16.833cm" fo:margin-left="-0.191cm" fo:margin-right="-0.141cm" table:align="margins" style:writing-mode="lr-tb"/>
    </style:style>
    <style:style style:name="Таблица4.A" style:family="table-column">
      <style:table-column-properties style:column-width="0.935cm" style:rel-column-width="3639*"/>
    </style:style>
    <style:style style:name="Таблица4.B" style:family="table-column">
      <style:table-column-properties style:column-width="4.096cm" style:rel-column-width="15945*"/>
    </style:style>
    <style:style style:name="Таблица4.C" style:family="table-column">
      <style:table-column-properties style:column-width="1.171cm" style:rel-column-width="4559*"/>
    </style:style>
    <style:style style:name="Таблица4.D" style:family="table-column">
      <style:table-column-properties style:column-width="5.902cm" style:rel-column-width="22978*"/>
    </style:style>
    <style:style style:name="Таблица4.E" style:family="table-column">
      <style:table-column-properties style:column-width="3.067cm" style:rel-column-width="11942*"/>
    </style:style>
    <style:style style:name="Таблица4.F" style:family="table-column">
      <style:table-column-properties style:column-width="1.662cm" style:rel-column-width="6472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E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4.D2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4.E8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4.A14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" style:family="table">
      <style:table-properties style:width="16.861cm" fo:margin-left="-0.191cm" fo:margin-right="-0.169cm" table:align="margins" style:writing-mode="lr-tb"/>
    </style:style>
    <style:style style:name="Таблица5.A" style:family="table-column">
      <style:table-column-properties style:column-width="0.935cm" style:rel-column-width="3633*"/>
    </style:style>
    <style:style style:name="Таблица5.B" style:family="table-column">
      <style:table-column-properties style:column-width="4.089cm" style:rel-column-width="15891*"/>
    </style:style>
    <style:style style:name="Таблица5.C" style:family="table-column">
      <style:table-column-properties style:column-width="1.171cm" style:rel-column-width="4552*"/>
    </style:style>
    <style:style style:name="Таблица5.D" style:family="table-column">
      <style:table-column-properties style:column-width="5.881cm" style:rel-column-width="22857*"/>
    </style:style>
    <style:style style:name="Таблица5.E" style:family="table-column">
      <style:table-column-properties style:column-width="3.039cm" style:rel-column-width="11812*"/>
    </style:style>
    <style:style style:name="Таблица5.F" style:family="table-column">
      <style:table-column-properties style:column-width="1.746cm" style:rel-column-width="6790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E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5.D2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5.A4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5.E6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5.9" style:family="table-row">
      <style:table-row-properties style:min-row-height="2.609cm" style:keep-together="true" fo:keep-together="auto"/>
    </style:style>
    <style:style style:name="Таблица6" style:family="table">
      <style:table-properties style:width="16.861cm" fo:margin-left="-0.191cm" fo:margin-right="-0.169cm" table:align="margins" style:writing-mode="lr-tb"/>
    </style:style>
    <style:style style:name="Таблица6.A" style:family="table-column">
      <style:table-column-properties style:column-width="0.935cm" style:rel-column-width="3633*"/>
    </style:style>
    <style:style style:name="Таблица6.B" style:family="table-column">
      <style:table-column-properties style:column-width="3.586cm" style:rel-column-width="13937*"/>
    </style:style>
    <style:style style:name="Таблица6.C" style:family="table-column">
      <style:table-column-properties style:column-width="1.247cm" style:rel-column-width="4847*"/>
    </style:style>
    <style:style style:name="Таблица6.D" style:family="table-column">
      <style:table-column-properties style:column-width="6.336cm" style:rel-column-width="24626*"/>
    </style:style>
    <style:style style:name="Таблица6.E" style:family="table-column">
      <style:table-column-properties style:column-width="3.039cm" style:rel-column-width="11812*"/>
    </style:style>
    <style:style style:name="Таблица6.F" style:family="table-column">
      <style:table-column-properties style:column-width="1.718cm" style:rel-column-width="6680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E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6.D2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6.E7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P1" style:family="paragraph" style:parent-style-name="Normal_20__28_Web_29_">
      <style:paragraph-properties fo:margin-top="0.049cm" fo:margin-bottom="0.049cm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2" style:family="paragraph" style:parent-style-name="Normal_20__28_Web_29_">
      <style:paragraph-properties fo:margin-left="1.251cm" fo:margin-right="0cm" fo:margin-top="0.049cm" fo:margin-bottom="0.049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" style:family="paragraph" style:parent-style-name="Основной_20_текст_20__28_3_29_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4" style:family="paragraph" style:parent-style-name="Основной_20_текст_20__28_3_29_">
      <style:paragraph-properties fo:margin-left="0.035cm" fo:margin-right="0cm" fo:text-indent="1.235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Основной_20_текст_20__28_3_29_">
      <style:paragraph-properties fo:margin-left="0.035cm" fo:margin-right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Основной_20_текст_20__28_3_29_">
      <style:paragraph-properties fo:margin-left="0.035cm" fo:margin-right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Основной_20_текст_20__28_3_29_">
      <style:paragraph-properties fo:margin-left="0.035cm" fo:margin-right="0cm" fo:margin-top="0cm" fo:margin-bottom="0.032cm" fo:line-height="0.37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Заголовок_20__2116_1">
      <style:paragraph-properties fo:margin-left="0.035cm" fo:margin-right="0cm" fo:margin-top="0cm" fo:margin-bottom="0.471cm" fo:line-height="0.37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Основной_20_текст2">
      <style:paragraph-properties fo:margin-left="0.035cm" fo:margin-right="0cm" fo:margin-top="0cm" fo:margin-bottom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0" style:family="paragraph" style:parent-style-name="Основной_20_текст2">
      <style:paragraph-properties fo:margin-left="0.035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Основной_20_текст2">
      <style:paragraph-properties fo:margin-left="0.035cm" fo:margin-right="0cm" fo:margin-top="0cm" fo:margin-bottom="0.885cm" fo:line-height="0.37cm" fo:text-align="center" style:justify-single-word="false" fo:text-indent="0cm" style:auto-text-indent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Основной_20_текст2">
      <style:paragraph-properties fo:margin-left="0.035cm" fo:margin-right="0cm" fo:margin-top="0cm" fo:margin-bottom="0.885cm" fo:line-height="0.37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Основной_20_текст_20__28_3_29_">
      <style:paragraph-properties fo:margin-left="0.035cm" fo:margin-right="2.399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Основной_20_текст_20__28_3_29_">
      <style:paragraph-properties fo:margin-left="0.035cm" fo:margin-right="1.517cm" fo:text-indent="1.235cm" style:auto-text-indent="false" fo:background-color="#ffffff">
        <style:background-image/>
      </style:paragraph-properties>
    </style:style>
    <style:style style:name="P15" style:family="paragraph" style:parent-style-name="Основной_20_текст_20__28_3_29_">
      <style:paragraph-properties fo:margin-left="0.035cm" fo:margin-right="1.517cm" fo:text-indent="1.235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Заголовок_20__2116_1">
      <style:paragraph-properties fo:margin-left="0.282cm" fo:margin-right="0cm" fo:margin-top="0cm" fo:margin-bottom="0cm" fo:line-height="0.483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Основной_20_текст2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8" style:family="paragraph" style:parent-style-name="Основной_20_текст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Основной_20_текст2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20" style:family="paragraph" style:parent-style-name="Основной_20_текст2">
      <style:paragraph-properties fo:margin-left="0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Основной_20_текст2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Основной_20_текст2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Основной_20_текст2">
      <style:paragraph-properties fo:margin-left="0cm" fo:margin-right="0.529cm" fo:margin-top="0cm" fo:margin-bottom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Основной_20_текст2">
      <style:paragraph-properties fo:margin-left="0.035cm" fo:margin-right="0.529cm" fo:margin-top="0cm" fo:margin-bottom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Основной_20_текст2">
      <style:paragraph-properties fo:margin-left="0.035cm" fo:margin-right="1.164cm" fo:margin-top="0cm" fo:margin-bottom="0cm" fo:line-height="0.49cm" fo:text-indent="0cm" style:auto-text-indent="false" fo:background-color="#ffffff">
        <style:background-image/>
      </style:paragraph-properties>
    </style:style>
    <style:style style:name="P26" style:family="paragraph" style:parent-style-name="Основной_20_текст2">
      <style:paragraph-properties fo:margin-left="0.035cm" fo:margin-right="1.164cm" fo:margin-top="0cm" fo:margin-bottom="0cm" fo:line-height="0.49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Основной_20_текст2">
      <style:paragraph-properties fo:margin-left="0.035cm" fo:margin-right="0.353cm" fo:margin-top="0cm" fo:margin-bottom="0cm" fo:text-indent="0cm" style:auto-text-indent="false" fo:background-color="#ffffff">
        <style:background-image/>
      </style:paragraph-properties>
    </style:style>
    <style:style style:name="P28" style:family="paragraph" style:parent-style-name="Основной_20_текст2">
      <style:paragraph-properties fo:margin-left="0.035cm" fo:margin-right="0.353cm" fo:margin-top="0cm" fo:margin-bottom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Основной_20_текст2">
      <style:paragraph-properties fo:margin-left="0.035cm" fo:margin-right="0.353cm" fo:margin-top="0cm" fo:margin-bottom="0cm" fo:text-indent="0cm" style:auto-text-indent="false" fo:background-color="#ffffff">
        <style:tab-stops>
          <style:tab-stop style:position="1.191cm"/>
        </style:tab-stops>
        <style:background-image/>
      </style:paragraph-properties>
      <style:text-properties fo:font-size="14pt" style:font-size-asian="14pt" style:font-size-complex="14pt"/>
    </style:style>
    <style:style style:name="P30" style:family="paragraph" style:parent-style-name="Основной_20_текст2">
      <style:paragraph-properties fo:margin-left="0.035cm" fo:margin-right="0.353cm" fo:margin-top="0cm" fo:margin-bottom="0cm" fo:text-indent="0cm" style:auto-text-indent="false" fo:background-color="#ffffff">
        <style:tab-stops>
          <style:tab-stop style:position="1.18cm"/>
        </style:tab-stops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Основной_20_текст2">
      <style:paragraph-properties fo:margin-left="0.635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Основной_20_текст2">
      <style:paragraph-properties fo:margin-left="0.635cm" fo:margin-right="0.353cm" fo:margin-top="0cm" fo:margin-bottom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Основной_20_текст2">
      <style:paragraph-properties fo:margin-left="0.035cm" fo:margin-right="0.494cm" fo:margin-top="0cm" fo:margin-bottom="0cm" fo:text-indent="1.235cm" style:auto-text-indent="false" fo:background-color="#ffffff">
        <style:background-image/>
      </style:paragraph-properties>
    </style:style>
    <style:style style:name="P34" style:family="paragraph" style:parent-style-name="Основной_20_текст2">
      <style:paragraph-properties fo:margin-left="0.035cm" fo:margin-right="0.494cm" fo:margin-top="0cm" fo:margin-bottom="0cm" fo:text-indent="1.235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5" style:family="paragraph" style:parent-style-name="Основной_20_текст2">
      <style:paragraph-properties fo:margin-left="0.035cm" fo:margin-right="1.693cm" fo:margin-top="0cm" fo:margin-bottom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Основной_20_текст2">
      <style:paragraph-properties fo:margin-left="0.035cm" fo:margin-right="1.517cm" fo:margin-top="0cm" fo:margin-bottom="0.423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Основной_20_текст2">
      <style:paragraph-properties fo:margin-left="0.035cm" fo:margin-right="1.27cm" fo:margin-top="0cm" fo:margin-bottom="0cm" fo:text-indent="0cm" style:auto-text-indent="false" fo:background-color="#ffffff">
        <style:background-image/>
      </style:paragraph-properties>
    </style:style>
    <style:style style:name="P38" style:family="paragraph" style:parent-style-name="Основной_20_текст2">
      <style:paragraph-properties fo:margin-left="0.035cm" fo:margin-right="1.27cm" fo:margin-top="0cm" fo:margin-bottom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Основной_20_текст2">
      <style:paragraph-properties fo:margin-left="0.035cm" fo:margin-right="2.963cm" fo:margin-top="0cm" fo:margin-bottom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Основной_20_текст2">
      <style:paragraph-properties fo:margin-left="1.27cm" fo:margin-right="2.258cm" fo:margin-top="0cm" fo:margin-bottom="0cm" fo:text-indent="0cm" style:auto-text-indent="false" fo:background-color="#ffffff">
        <style:tab-stops>
          <style:tab-stop style:position="1.187cm"/>
        </style:tab-stops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Основной_20_текст2">
      <style:paragraph-properties fo:margin-left="0cm" fo:margin-right="2.258cm" fo:margin-top="0cm" fo:margin-bottom="0cm" fo:text-indent="0cm" style:auto-text-indent="false" fo:background-color="#ffffff">
        <style:tab-stops>
          <style:tab-stop style:position="1.187cm"/>
        </style:tab-stops>
        <style:background-image/>
      </style:paragraph-properties>
    </style:style>
    <style:style style:name="P42" style:family="paragraph" style:parent-style-name="Основной_20_текст2">
      <style:paragraph-properties fo:margin-left="0.247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43" style:family="paragraph" style:parent-style-name="Основной_20_текст2">
      <style:paragraph-properties fo:margin-left="0.247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Основной_20_текст2">
      <style:paragraph-properties fo:margin-left="0.212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45" style:family="paragraph" style:parent-style-name="Основной_20_текст2">
      <style:paragraph-properties fo:margin-left="0.212cm" fo:margin-right="0cm" fo:margin-top="0cm" fo:margin-bottom="0cm" fo:line-height="100%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6" style:family="paragraph" style:parent-style-name="List_20_Paragraph">
      <style:paragraph-properties fo:margin-top="0cm" fo:margin-bottom="0cm" fo:line-height="100%"/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/>
    </style:style>
    <style:style style:name="P47" style:family="paragraph" style:parent-style-name="List_20_Paragraph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48" style:family="paragraph" style:parent-style-name="List_20_Paragraph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fo:font-weight="bold" style:font-name-asian="Times New Roman2" style:font-size-asian="14pt" style:language-asian="ru" style:country-asian="RU" style:font-weight-asian="bold" style:font-size-complex="14pt"/>
    </style:style>
    <style:style style:name="P49" style:family="paragraph" style:parent-style-name="Standard">
      <style:paragraph-properties fo:margin-top="0cm" fo:margin-bottom="0cm" fo:line-height="100%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</style:style>
    <style:style style:name="P51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3.761cm"/>
        </style:tab-stops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53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55" style:family="paragraph" style:parent-style-name="Standard">
      <style:text-properties style:font-name="Times New Roman" fo:font-size="14pt" style:font-size-asian="14pt" style:font-name-complex="Times New Roman2" style:font-size-complex="14pt"/>
    </style:style>
    <style:style style:name="P56" style:family="paragraph" style:parent-style-name="Standard"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fo:font-size="14pt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00%" fo:text-indent="1.251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fo:line-height="100%" fo:text-indent="0.021cm" style:auto-text-indent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309cm" style:auto-text-indent="false"/>
      <style:text-properties fo:font-size="14pt" style:font-size-asian="14pt" style:font-size-complex="14pt"/>
    </style:style>
    <style:style style:name="P64" style:family="paragraph" style:parent-style-name="Standard">
      <style:paragraph-properties fo:margin-left="0cm" fo:margin-right="0.296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en" fo:country="US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65" style:family="paragraph" style:parent-style-name="Standard">
      <style:paragraph-properties fo:margin-left="0.501cm" fo:margin-right="0.296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66" style:family="paragraph" style:parent-style-name="Standard">
      <style:paragraph-properties fo:margin-left="0.035cm" fo:margin-right="0cm" fo:margin-top="0cm" fo:margin-bottom="0cm" fo:line-height="100%" fo:text-indent="0cm" style:auto-text-indent="false"/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/>
    </style:style>
    <style:style style:name="P67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/>
    </style:style>
    <style:style style:name="P68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69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71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72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73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74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75" style:family="paragraph" style:parent-style-name="Standard">
      <style:paragraph-properties fo:margin-left="0cm" fo:margin-right="0cm" fo:margin-top="0cm" fo:margin-bottom="0cm" fo:line-height="100%" fo:text-indent="1.251cm" style:auto-text-indent="false">
        <style:tab-stops>
          <style:tab-stop style:position="1.501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76" style:family="paragraph" style:parent-style-name="Standard">
      <style:paragraph-properties fo:margin-left="0cm" fo:margin-right="0cm" fo:margin-top="0cm" fo:margin-bottom="0cm" fo:line-height="100%" fo:text-indent="0.25cm" style:auto-text-indent="false"/>
      <style:text-properties style:font-name="Times New Roman" fo:font-size="14pt" style:font-size-asian="14pt" style:font-name-complex="Times New Roman2" style:font-size-complex="14pt"/>
    </style:style>
    <style:style style:name="P7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8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78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4pt" style:font-size-asian="14pt" style:font-size-complex="14pt"/>
    </style:style>
    <style:style style:name="P79" style:family="paragraph" style:parent-style-name="Standard">
      <style:paragraph-properties fo:margin-left="0cm" fo:margin-right="0cm" fo:margin-top="0cm" fo:margin-bottom="0cm" fo:line-height="100%" fo:text-indent="0.021cm" style:auto-text-indent="false"/>
      <style:text-properties style:font-name="Times New Roman" fo:font-size="14pt" style:font-size-asian="14pt" style:font-size-complex="14pt"/>
    </style:style>
    <style:style style:name="P80" style:family="paragraph" style:parent-style-name="Standard">
      <style:paragraph-properties fo:margin-left="0cm" fo:margin-right="0cm" fo:margin-top="0cm" fo:margin-bottom="0cm" fo:line-height="100%" fo:text-indent="1.501cm" style:auto-text-indent="false"/>
      <style:text-properties style:font-name="Times New Roman" fo:font-size="14pt" style:font-size-asian="14pt" style:font-size-complex="14pt"/>
    </style:style>
    <style:style style:name="P81" style:family="paragraph" style:parent-style-name="Standard">
      <style:text-properties style:font-name="Times New Roman" fo:font-size="14pt" style:font-size-asian="14pt" style:font-name-complex="Times New Roman2" style:font-size-complex="14pt"/>
    </style:style>
    <style:style style:name="P82" style:family="paragraph" style:parent-style-name="Standard">
      <style:paragraph-properties fo:margin-left="0.501cm" fo:margin-right="0.296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83" style:family="paragraph" style:parent-style-name="Основной_20_текст2" style:list-style-name="WWNum8">
      <style:paragraph-properties fo:margin-left="0cm" fo:margin-right="0.529cm" fo:margin-top="0cm" fo:margin-bottom="0cm" fo:text-indent="-1.235cm" style:auto-text-indent="false" fo:background-color="#ffffff">
        <style:background-image/>
      </style:paragraph-properties>
    </style:style>
    <style:style style:name="P84" style:family="paragraph" style:parent-style-name="Основной_20_текст2" style:list-style-name="WWNum8">
      <style:paragraph-properties fo:margin-left="0cm" fo:margin-right="1.164cm" fo:margin-top="0cm" fo:margin-bottom="0cm" fo:line-height="0.49cm" fo:text-indent="-1.235cm" style:auto-text-indent="false" fo:background-color="#ffffff">
        <style:background-image/>
      </style:paragraph-properties>
    </style:style>
    <style:style style:name="P85" style:family="paragraph" style:parent-style-name="Основной_20_текст2" style:list-style-name="WWNum2">
      <style:paragraph-properties fo:margin-left="0.035cm" fo:margin-right="0.353cm" fo:margin-top="0cm" fo:margin-bottom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86" style:family="paragraph" style:parent-style-name="Основной_20_текст2" style:list-style-name="WWNum2">
      <style:paragraph-properties fo:margin-left="0.035cm" fo:margin-right="0.353cm" fo:margin-top="0cm" fo:margin-bottom="0cm" fo:text-indent="0cm" style:auto-text-indent="false" fo:background-color="#ffffff">
        <style:tab-stops>
          <style:tab-stop style:position="1.18cm"/>
        </style:tab-stops>
        <style:background-image/>
      </style:paragraph-properties>
      <style:text-properties fo:font-size="14pt" style:font-size-asian="14pt" style:font-size-complex="14pt"/>
    </style:style>
    <style:style style:name="P87" style:family="paragraph" style:parent-style-name="Основной_20_текст2" style:list-style-name="WWNum2">
      <style:paragraph-properties fo:margin-left="0.035cm" fo:margin-right="0.353cm" fo:margin-top="0cm" fo:margin-bottom="0cm" fo:text-indent="0cm" style:auto-text-indent="false" fo:background-color="#ffffff">
        <style:tab-stops>
          <style:tab-stop style:position="1.191cm"/>
        </style:tab-stops>
        <style:background-image/>
      </style:paragraph-properties>
      <style:text-properties fo:font-size="14pt" style:font-size-asian="14pt" style:font-size-complex="14pt"/>
    </style:style>
    <style:style style:name="P88" style:family="paragraph" style:parent-style-name="Основной_20_текст2" style:list-style-name="WWNum2">
      <style:paragraph-properties fo:margin-left="0.035cm" fo:margin-right="0.353cm" fo:margin-top="0cm" fo:margin-bottom="0.423cm" fo:text-indent="0cm" style:auto-text-indent="false" fo:background-color="#ffffff">
        <style:tab-stops>
          <style:tab-stop style:position="1.18cm"/>
        </style:tab-stops>
        <style:background-image/>
      </style:paragraph-properties>
      <style:text-properties fo:font-size="14pt" style:font-size-asian="14pt" style:font-size-complex="14pt"/>
    </style:style>
    <style:style style:name="P89" style:family="paragraph" style:parent-style-name="Основной_20_текст2" style:list-style-name="WWNum2">
      <style:paragraph-properties fo:margin-left="0.035cm" fo:margin-right="0.353cm" fo:margin-top="0cm" fo:margin-bottom="0.423cm" fo:text-indent="0cm" style:auto-text-indent="false" fo:background-color="#ffffff">
        <style:tab-stops>
          <style:tab-stop style:position="1.191cm"/>
        </style:tab-stops>
        <style:background-image/>
      </style:paragraph-properties>
      <style:text-properties fo:font-size="14pt" style:font-size-asian="14pt" style:font-size-complex="14pt"/>
    </style:style>
    <style:style style:name="P90" style:family="paragraph" style:parent-style-name="Основной_20_текст2" style:list-style-name="WWNum2">
      <style:paragraph-properties fo:margin-left="0.035cm" fo:margin-right="0cm" fo:margin-top="0cm" fo:margin-bottom="0cm" fo:text-align="justify" style:justify-single-word="false" fo:text-indent="0cm" style:auto-text-indent="false" fo:background-color="#ffffff">
        <style:tab-stops>
          <style:tab-stop style:position="1.18cm"/>
        </style:tab-stops>
        <style:background-image/>
      </style:paragraph-properties>
      <style:text-properties fo:font-size="14pt" style:font-size-asian="14pt" style:font-size-complex="14pt"/>
    </style:style>
    <style:style style:name="P91" style:family="paragraph" style:parent-style-name="Основной_20_текст2" style:list-style-name="WWNum2">
      <style:paragraph-properties fo:margin-left="0.035cm" fo:margin-right="0cm" fo:margin-top="0cm" fo:margin-bottom="0cm" fo:text-align="justify" style:justify-single-word="false" fo:text-indent="0cm" style:auto-text-indent="false" fo:background-color="#ffffff">
        <style:tab-stops>
          <style:tab-stop style:position="1.191cm"/>
        </style:tab-stops>
        <style:background-image/>
      </style:paragraph-properties>
      <style:text-properties fo:font-size="14pt" style:font-size-asian="14pt" style:font-size-complex="14pt"/>
    </style:style>
    <style:style style:name="P92" style:family="paragraph" style:parent-style-name="Основной_20_текст2" style:list-style-name="WWNum2">
      <style:paragraph-properties fo:margin-left="0.035cm" fo:margin-right="0cm" fo:margin-top="0cm" fo:margin-bottom="0cm" fo:text-align="justify" style:justify-single-word="false" fo:text-indent="0cm" style:auto-text-indent="false" fo:background-color="#ffffff">
        <style:tab-stops>
          <style:tab-stop style:position="1.191cm"/>
          <style:tab-stop style:position="15.986cm" style:type="right"/>
        </style:tab-stops>
        <style:background-image/>
      </style:paragraph-properties>
      <style:text-properties fo:font-size="14pt" style:font-size-asian="14pt" style:font-size-complex="14pt"/>
    </style:style>
    <style:style style:name="P93" style:family="paragraph" style:parent-style-name="Основной_20_текст2" style:list-style-name="WWNum2">
      <style:paragraph-properties fo:margin-left="0.035cm" fo:margin-right="0cm" fo:margin-top="0cm" fo:margin-bottom="0cm" fo:line-height="0.37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94" style:family="paragraph" style:parent-style-name="Основной_20_текст2" style:list-style-name="WWNum2">
      <style:paragraph-properties fo:margin-left="0.035cm" fo:margin-right="0cm" fo:margin-top="0cm" fo:margin-bottom="0cm" fo:text-indent="0cm" style:auto-text-indent="false" fo:background-color="#ffffff">
        <style:tab-stops>
          <style:tab-stop style:position="1.187cm"/>
        </style:tab-stops>
        <style:background-image/>
      </style:paragraph-properties>
      <style:text-properties fo:font-size="14pt" style:font-size-asian="14pt" style:font-size-complex="14pt"/>
    </style:style>
    <style:style style:name="P95" style:family="paragraph" style:parent-style-name="Основной_20_текст2" style:list-style-name="WWNum2">
      <style:paragraph-properties fo:margin-left="0.035cm" fo:margin-right="0cm" fo:margin-top="0cm" fo:margin-bottom="0.423cm" fo:text-align="justify" style:justify-single-word="false" fo:text-indent="0cm" style:auto-text-indent="false" fo:background-color="#ffffff">
        <style:tab-stops>
          <style:tab-stop style:position="1.191cm"/>
        </style:tab-stops>
        <style:background-image/>
      </style:paragraph-properties>
      <style:text-properties fo:font-size="14pt" style:font-size-asian="14pt" style:font-size-complex="14pt"/>
    </style:style>
    <style:style style:name="P96" style:family="paragraph" style:parent-style-name="Основной_20_текст2" style:list-style-name="WWNum2">
      <style:paragraph-properties fo:margin-left="0.035cm" fo:margin-right="1.27cm" fo:margin-top="0cm" fo:margin-bottom="0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97" style:family="paragraph" style:parent-style-name="Основной_20_текст2" style:list-style-name="WWNum2">
      <style:paragraph-properties fo:margin-left="0.035cm" fo:margin-right="2.963cm" fo:margin-top="0cm" fo:margin-bottom="0cm" fo:text-indent="0cm" style:auto-text-indent="false" fo:background-color="#ffffff">
        <style:tab-stops>
          <style:tab-stop style:position="1.187cm"/>
        </style:tab-stops>
        <style:background-image/>
      </style:paragraph-properties>
      <style:text-properties fo:font-size="14pt" style:font-size-asian="14pt" style:font-size-complex="14pt"/>
    </style:style>
    <style:style style:name="P98" style:family="paragraph" style:parent-style-name="Основной_20_текст2" style:list-style-name="WWNum2">
      <style:paragraph-properties fo:margin-left="1.27cm" fo:margin-right="2.258cm" fo:margin-top="0cm" fo:margin-bottom="0cm" fo:text-indent="-1.235cm" style:auto-text-indent="false" fo:background-color="#ffffff">
        <style:tab-stops>
          <style:tab-stop style:position="1.187cm"/>
        </style:tab-stops>
        <style:background-image/>
      </style:paragraph-properties>
      <style:text-properties fo:font-size="14pt" style:font-size-asian="14pt" style:font-size-complex="14pt"/>
    </style:style>
    <style:style style:name="P99" style:family="paragraph" style:parent-style-name="Заголовок_20__2116_1" style:master-page-name="Standard">
      <style:paragraph-properties fo:margin-left="0cm" fo:margin-right="0cm" fo:margin-top="0cm" fo:margin-bottom="0cm" fo:line-height="0.483cm" fo:text-align="center" style:justify-single-word="false" fo:text-indent="0cm" style:auto-text-indent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P100" style:family="paragraph" style:parent-style-name="Normal_20__28_Web_29_">
      <style:paragraph-properties fo:margin-top="0.049cm" fo:margin-bottom="0.049cm" fo:text-align="justify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01" style:family="paragraph" style:parent-style-name="List_20_Paragraph" style:list-style-name="WWNum2">
      <style:paragraph-properties fo:margin-top="0cm" fo:margin-bottom="0cm" fo:line-height="100%"/>
      <style:text-properties fo:font-size="14pt" style:font-size-asian="14pt" style:font-size-complex="14pt"/>
    </style:style>
    <style:style style:name="P102" style:family="paragraph" style:parent-style-name="List_20_Paragraph" style:list-style-name="WWNum4">
      <style:paragraph-properties fo:margin-top="0cm" fo:margin-bottom="0cm" fo:line-height="100%"/>
      <style:text-properties fo:font-size="14pt" style:font-size-asian="14pt" style:font-size-complex="14pt"/>
    </style:style>
    <style:style style:name="P103" style:family="paragraph" style:parent-style-name="List_20_Paragraph" style:list-style-name="WWNum7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size-complex="14pt" style:font-style-complex="italic" style:font-weight-complex="bold"/>
    </style:style>
    <style:style style:name="P104" style:family="paragraph" style:parent-style-name="List_20_Paragraph" style:list-style-name="WWNum4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size-complex="14pt" style:font-style-complex="italic" style:font-weight-complex="bold"/>
    </style:style>
    <style:style style:name="P105" style:family="paragraph" style:parent-style-name="List_20_Paragraph" style:list-style-name="WWNum2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06" style:family="paragraph" style:parent-style-name="List_20_Paragraph" style:list-style-name="WWNum6">
      <style:paragraph-properties fo:margin-left="2cm" fo:margin-right="0.296cm" fo:margin-top="0cm" fo:margin-bottom="0cm" fo:line-height="100%" fo:text-align="justify" style:justify-single-word="false" fo:text-indent="-0.769cm" style:auto-text-indent="false">
        <style:tab-stops/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07" style:family="paragraph" style:parent-style-name="List_20_Paragraph" style:list-style-name="WWNum4">
      <style:paragraph-properties fo:margin-left="1.27cm" fo:margin-right="0.296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08" style:family="paragraph" style:parent-style-name="List_20_Paragraph" style:list-style-name="WWNum5">
      <style:paragraph-properties fo:margin-left="1.27cm" fo:margin-right="0.296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09" style:family="paragraph" style:parent-style-name="List_20_Paragraph" style:list-style-name="WWNum4">
      <style:paragraph-properties fo:margin-left="1.866cm" fo:margin-right="0.296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10" style:family="paragraph" style:parent-style-name="List_20_Paragraph" style:list-style-name="WWNum4">
      <style:paragraph-properties fo:margin-left="1.866cm" fo:margin-right="0.296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Times New Roman" style:font-name-complex="Times New Roman2"/>
    </style:style>
    <style:style style:name="T3" style:family="text">
      <style:text-properties fo:color="#000000" style:font-name="Times New Roman" style:font-name-asian="Symbol" style:font-name-complex="Times New Roman2"/>
    </style:style>
    <style:style style:name="T4" style:family="text">
      <style:text-properties fo:color="#000000" style:font-name="Times New Roman" style:font-name-asian="Times New Roman2" style:language-asian="ru" style:country-asian="RU"/>
    </style:style>
    <style:style style:name="T5" style:family="text">
      <style:text-properties fo:color="#000000" style:font-name="Times New Roman" fo:font-style="italic" fo:font-weight="bold" style:font-style-asian="italic" style:font-weight-asian="bold" style:font-name-complex="Times New Roman2"/>
    </style:style>
    <style:style style:name="T6" style:family="text">
      <style:text-properties fo:color="#000000" style:font-name="Times New Roman" fo:font-weight="bold" style:font-weight-asian="bold" style:font-name-complex="Times New Roman2"/>
    </style:style>
    <style:style style:name="T7" style:family="text"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fo:font-size="14pt" fo:font-weight="bold" style:font-size-asian="14pt" style:font-weight-asian="bold" style:font-size-complex="14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style:font-name-asian="Times New Roman2" style:language-asian="ru" style:country-asian="RU"/>
    </style:style>
    <style:style style:name="T12" style:family="text">
      <style:text-properties style:font-name="Times New Roman" fo:font-weight="bold" style:font-weight-asian="bold"/>
    </style:style>
    <style:style style:name="T13" style:family="text">
      <style:text-properties style:font-name="Times New Roman" fo:language="en" fo:country="US"/>
    </style:style>
    <style:style style:name="T14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font-size-asian="14pt" style:font-name-complex="Calibri1" style:font-size-complex="14pt"/>
    </style:style>
    <style:style style:name="T17" style:family="text">
      <style:text-properties fo:font-size="14pt" fo:language="en" fo:country="US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9" text:outline-level="1">ОБРАЗОВАТЕЛЬНАЯ ПРОГРАММА ПО ВНЕУРОЧНОЙ ДЕЯТЕЛЬНОСТИ «МОЁ ОРЕНБУРЖЬЕ» (1 – 4 КЛАСС)</text:h>
      <text:h text:style-name="P16" text:outline-level="1"/>
      <text:h text:style-name="P16" text:outline-level="1"/>
      <text:h text:style-name="P16" text:outline-level="1"/>
      <text:h text:style-name="P16" text:outline-level="1"><text:bookmark-start text:name="bookmark0"/><text:bookmark-start text:name="bookmark1"/>ПОЯСНИТЕЛЬНАЯ ЗАПИСКА<text:bookmark-end text:name="bookmark1"/></text:h>
      <text:h text:style-name="P8" text:outline-level="1"/>
      <text:h text:style-name="P8" text:outline-level="1">Программа разработана с учетом требований нормативно-правовых документов.<text:bookmark-end text:name="bookmark0"/></text:h>
      <text:list xml:id="list6142029001640171852" text:style-name="WWNum7">
        <text:list-item>
          <text:p text:style-name="P103">Федеральный закон РФ «Об образовании в РФ» № 273-ФЗ, 29.12.</text:p>
        </text:list-item>
        <text:list-item>
          <text:p text:style-name="P103">Федеральный государственный образовательный стандарт начального общего образования (утвержден приказом Минобрнауки России от 6 октября 2009 г. № 373, зарегистрирован в Минюсте России 22 декабря 2009 г., регистрационный номер 17785) с изменениями (утверждены приказом Минобрнауки России от 26 ноября 2010 г. № 1241, зарегистрированы в Минюсте России 4 февраля 2011 г., регистрационный номер 19707);</text:p>
        </text:list-item>
        <text:list-item>
          <text:p text:style-name="P103">Концепция развития дополнительного образования детей (Распоряжение Правительства РФ от 4.09.2014 г. №1726-р)</text:p>
        </text:list-item>
        <text:list-item>
          <text:p text:style-name="P103">Стратегия развития воспитания в Российской Федерации на период до 2025 года <text:s/>(Утверждена распоряжением Правительства РФ <text:s/>от 29 мая 2015 г. N 996-р)</text:p>
        </text:list-item>
        <text:list-item>
          <text:p text:style-name="P103">Порядок организации и осуществления образовательной деятельности по дополнительным общеобразовательным программам (Приказ Министерства образования и науки РФ от 29 августа 2013 г. N 1008)</text:p>
        </text:list-item>
        <text:list-item>
          <text:p text:style-name="P103">Методические рекомендации по развитию дополнительного образования детей в общеобразовательных учреждениях (Приложение к письму Минобразования РФ от 11.06.2002 г. № 30-51/433/16;</text:p>
        </text:list-item>
        <text:list-item>
          <text:p text:style-name="P103">Федеральные требования к образовательным учреждениям в части минимальной оснащенности учебного процесса и оборудования учебных помещений (утверждены приказом Минобрнауки России от 4 октября 2010 г. № 986, зарегистрированы в Минюсте России 3 февраля 2011 г., регистрационный номер 19682); </text:p>
        </text:list-item>
        <text:list-item>
          <text:p text:style-name="P103">СанПиН 2.4.2. 2821 – 10 «Санитарно-эпидемиологические требования к условиям и организации обучения в общеобразовательных учреждениях» (утверждены постановлением Главного государственного санитарного врача Российской Федерации от 29 декабря 2010 г. № 189, зарегистрированы в Минюсте России 3 марта 2011 г., регистрационный номер 19993); </text:p>
        </text:list-item>
        <text:list-item>
          <text:p text:style-name="P103">Концепция духовно-нравственного воспитания российских школьников </text:p>
        </text:list-item>
        <text:list-item>
          <text:p text:style-name="P103">Программа воспитания и социализации обучающихся (начальное общее образование).</text:p>
        </text:list-item>
        <text:list-item>
          <text:p text:style-name="P103">Методические материалы по организации внеурочной деятельности в образовательных учреждениях, реализующих общеобразовательные программы начального общего образования</text:p>
          <text:p text:style-name="P103"><text:soft-page-break/></text:p>
        </text:list-item>
      </text:list>
      <text:list xml:id="list255275491286039757" text:style-name="WWNum8">
        <text:list-item>
          <text:p text:style-name="P83"><text:span text:style-name="T15"><text:s/></text:span><text:span text:style-name="c3"><text:span text:style-name="T9">Актуальность и новизна программы </text:span></text:span><text:span text:style-name="T15">- важнейшей целью современного образования и одной из приоритетных задач общества и государства является воспитание нравственного, ответственного, инициативного и компетентного гражданина России. В ФГОС НОО акцентируется внимание на изучение и реализацию программы «Патриотическое воспитание граждан Российской Федерации», обращению к «ценностям, общественным идеалам и нравственным принципам», которые лежат в основе современной государственной политики. Патриотическое воспитание младшего школьника определяется как целенаправленная деятельность, призванная формировать у детей ценностные ориентации, качества, нормы поведения гражданина и патриота России.</text:span></text:p>
        </text:list-item>
      </text:list>
      <text:p text:style-name="P23"><text:s text:c="10"/>В младшем школьном возрасте закладываются основы познавательного интереса к изучению родного села, края, как окружающего ребёнка микроклимата, создаются условия для формирования нравственных ценностей, которые лежат в основе любви к Родине.</text:p>
      <text:p text:style-name="P50"><text:span text:style-name="T15"><text:s text:c="9"/></text:span><text:span text:style-name="c3"><text:span text:style-name="T8">Отличительная черта программы, ее новизна заключается в том, что программа является разнообразной по содержанию, составлена с учетом интересов и возрастных особенностей учащихся начальной школы, организации целостного воспитательного пространства, организации совместной деятельности.</text:span></text:span></text:p>
      <text:p text:style-name="P24"><text:s text:c="8"/>Программа «Моё Оренбуржье» призвана дать представление об историческом прошлом нашего края, и нацелена на выработку у учащихся навыка работы с различными источниками информации. Личные впечатления, которые появляются у учащихся в процессе деятельности с использованием краеведческих материалов, усиливают эффективность всех аспектов воспитания - нравственного, гражданского, эстетического.</text:p>
      <text:p text:style-name="P23"><text:s text:c="11"/>Программа позволяет включить учащихся в социально-полезную деятельность, осуществлять связь школы с жизнью, обогащать учащихся опытом социализации и создавать ресурс их гражданского становления.</text:p>
      <text:p text:style-name="P25"><text:span text:style-name="Основной_20_текст_20__2b__20_Полужирный"><text:span text:style-name="T15"/></text:span></text:p>
      <text:list xml:id="list42224457" text:continue-numbering="true" text:style-name="WWNum8">
        <text:list-item>
          <text:p text:style-name="P84"><text:span text:style-name="Основной_20_текст_20__2b__20_Полужирный"><text:span text:style-name="T15">Цель реализации программы: </text:span></text:span><text:span text:style-name="T15">формирование гражданско-патриотических ценностей, бережного отношения к историческому и культурному наследию своей малой Родины.</text:span></text:p>
        </text:list-item>
      </text:list>
      <text:p text:style-name="P26"/>
      <text:p text:style-name="P3">Для достижения цели должны решаться следующие задачи:</text:p>
      <text:p text:style-name="P4"/>
      <text:p text:style-name="P5">Обучающие:</text:p>
      <text:list xml:id="list5526275243944178431" text:style-name="WWNum2">
        <text:list-item>
          <text:p text:style-name="P85"><text:s/>формировать у обучающихся представления об историческом прошлом и настоящем нашего села; о личностях, оставивших заметный след в истории; о вкладе, который внесли соотечественники в историческое и культурное наследие села, края, страны; о природных богатствах своего края, о мерах по охране природных и исторических объектах;</text:p>
        </text:list-item>
        <text:list-item>
          <text:p text:style-name="P85"><text:s/>прививать младшим школьникам умения и навыки поисковой деятельности: учить наблюдать и описывать факты, систематизировать собранный материал, оформлять его. </text:p>
        </text:list-item>
      </text:list>
      <text:p text:style-name="P28"/>
      <text:p text:style-name="P27"><text:soft-page-break/><text:span text:style-name="Основной_20_текст_20__2b__20_Полужирный"><text:span text:style-name="T15">Развивающие:</text:span></text:span></text:p>
      <text:list xml:id="list42232638" text:continue-numbering="true" text:style-name="WWNum2">
        <text:list-item>
          <text:p text:style-name="P86">развивать коммуникативные навыки и умения в процессе общения, учить работать в группах, координировать деятельность, учить анализу и самоанализу:</text:p>
        </text:list-item>
        <text:list-item>
          <text:p text:style-name="P90">сохранять и развивать чувства гордости за свою страну, район, школу, семью.</text:p>
        </text:list-item>
        <text:list-item>
          <text:p text:style-name="P86">способствовать развитию эстетических чувств и художественного вкуса на основе знакомства с культурно-историческими ценностями родного края.</text:p>
        </text:list-item>
        <text:list-item>
          <text:p text:style-name="P88">способствовать расширению кругозора, развитию коммуникативных способностей, познавательной и творческой активности. <text:s text:c="164"/></text:p>
        </text:list-item>
      </text:list>
      <text:p text:style-name="P6">Воспитательные:</text:p>
      <text:list xml:id="list42252822" text:continue-numbering="true" text:style-name="WWNum2">
        <text:list-item>
          <text:p text:style-name="P86">способствовать пробуждению интереса и бережного отношения к историческим, культурным ценностям своего края;</text:p>
        </text:list-item>
        <text:list-item>
          <text:p text:style-name="P86">воспитывать умение строить позитивные межличностные отношения со сверстниками и старшеклассниками, взрослыми;</text:p>
        </text:list-item>
        <text:list-item>
          <text:p text:style-name="P86">содействовать формированию социально активной, нравственной личности с гражданским самосознанием.</text:p>
        </text:list-item>
      </text:list>
      <text:p text:style-name="P30"/>
      <text:p text:style-name="P13">3. Для реализации программы внеурочной деятельности предусмотрены следующие формы:</text:p>
      <text:p text:style-name="P31">- беседа;</text:p>
      <text:p text:style-name="P32">-экскурсии в школьный музей, в краеведческий музей, по улицам села, к памятникам, памятным местам села, заочные экскурсии по историческим местам нашего района;</text:p>
      <text:p text:style-name="P32">-работа с источниками информации в модельной библиотеке, в библиотечном информационном центре;</text:p>
      <text:p text:style-name="P32">-встречи с жителями села, ветеранами труда, с интересными людьми своего села;</text:p>
      <text:p text:style-name="P32">- сбор различных предметов старины нашего края, собирание коллекций;</text:p>
      <text:p text:style-name="P31">- оформление выставок рисунков, поделок, фотографий, творческих работ;</text:p>
      <text:p text:style-name="P31">- создание электронных презентаций;</text:p>
      <text:p text:style-name="P31">- работа над исследовательскими и творческими проектами;</text:p>
      <text:p text:style-name="P31">- <text:s/>просмотр и обсуждение видеоматериала; заочных путешествий.</text:p>
      <text:p text:style-name="P27"><text:span text:style-name="T15"><text:s text:c="13"/>Для реализации программы запланированы следующие </text:span><text:span text:style-name="Основной_20_текст_20__2b__20_Полужирный"><text:span text:style-name="T15">виды внеурочной деятельности</text:span></text:span><text:span text:style-name="T15">: игровая деятельность, познавательная деятельность, , досугово-развлекательная деятельность , художественное творчество, туристско-краеведческая деятельность, общественно-полезная деятельность.</text:span></text:p>
      <text:p text:style-name="P33"><text:span text:style-name="Основной_20_текст_20__2b__20_Полужирный"><text:span text:style-name="T15">В результате освоения содержания программы у учащихся предполагается формирование универсальных учебных действий </text:span></text:span><text:span text:style-name="T15">(личностных, регулятивных, познавательных, коммуникативных), позволяющих достигать предметных, метапредметных и личностных результатов.</text:span></text:p>
      <text:p text:style-name="P34"/>
      <text:p text:style-name="P66">4. Описание ценностных ориентиров содержания учебного предмета</text:p>
      <text:list xml:id="list42223766" text:continue-numbering="true" text:style-name="WWNum2">
        <text:list-item>
          <text:p text:style-name="P105">Одним из результатов обучения краеведению является осмысление обучающимися системы ценностей.</text:p>
        </text:list-item>
        <text:list-item>
          <text:p text:style-name="P105"><text:soft-page-break/>Ценность общения - понимание важности общения как значимой составляющей жизни общества, как одного из основополагающих элементов культуры.</text:p>
        </text:list-item>
        <text:list-item>
          <text:p text:style-name="P105">Ценность природы основывается на общечеловеческой ценности жизни, на осознании себя частью природного мира. Любовь к природе - это и бережное отношение к ней как среде обитания человека, и переживание чувства её красоты, гармонии, совершенства. Воспитание любви и бережного отношения к природе через тексты художественных и научно-популярных произведений литературы.</text:p>
        </text:list-item>
        <text:list-item>
          <text:p text:style-name="P105">Ценность истины - осознание ценности научного познания как части культуры человечества, проникновения в суть явлений, понимания закономерностей, лежащих в основе социальных явлений; приоритетности знания, установления истины, самого познания как ценности.</text:p>
        </text:list-item>
        <text:list-item>
          <text:p text:style-name="P105">Ценность гражданственности и патриотизма - осознание себя как члена общества, народа, представителя страны, государства; чувство ответственности за настоящее и будущее своего языка; интерес к своей стране: её истории, языку, культуре, её жизни и её народу.</text:p>
        </text:list-item>
      </text:list>
      <text:p text:style-name="P48"/>
      <text:p text:style-name="P100"/>
      <text:p text:style-name="P100"/>
      <text:p text:style-name="P100"/>
      <text:p text:style-name="P1"><text:span text:style-name="T1">5. Сроки реализации программы и режим занятий</text:span>. </text:p>
      <text:p text:style-name="P2"><text:s text:c="17"/>Данная программа курса <text:s/>«Моё Оренбуржье» рассчитана <text:s/>на 4 года, на преподавание с 1 по 4 классы начальной школы, 33 часа в год (1 час в неделю) для обучающих 1 классов и 34 часа <text:s/>для обучающихся <text:s/>2 – 4 классов. Продолжительность<text:span text:style-name="T1"> </text:span>занятий <text:s text:c="4"/>35 минут <text:s/>(1-е полугодие 1 класс) <text:s text:c="2"/>и 40 мин <text:s/>(2-е полугодие 1 класс, 2-4 классы), <text:s/>в рамках вне учебного компонента. Возраст детей, участвующих в реализации программы, 7-10 лет.</text:p>
      <text:p text:style-name="P46"/>
      <text:p text:style-name="P67">6. Система оценки достижений учащихся</text:p>
      <text:list xml:id="list42227311" text:continue-numbering="true" text:style-name="WWNum2">
        <text:list-item>
          <text:p text:style-name="P105">На занятиях курса «Моё Оренбуржье» <text:s/>отметки не ставятся. Учащиеся могут отвечать на поставленный вопрос, так как его понимают, чувствуют и видят. Задача учителя – с уважением принять ответ. </text:p>
        </text:list-item>
        <text:list-item>
          <text:p text:style-name="P105">Каждое занятие должно приносить детям чувство удовлетворенности и радости, помогать в приобретении знаний, которые будут способствовать воспитанию чувства патриотизма, чувства гордости за свою малую родину.</text:p>
        </text:list-item>
        <text:list-item>
          <text:p text:style-name="P101"><text:span text:style-name="T11">За время работы по данному курсу необходимо установить его положительное влияние, на рост духовной культуры обучающихся, сформировать довольно высокий и устойчивый интерес к истории и </text:span><text:span text:style-name="T11">культуре своей малой родины, стремлению осознавать сопричастность к прошлому, настоящему и будущему.</text:span></text:p>
        </text:list-item>
        <text:list-item>
          <text:p text:style-name="P105"><text:soft-page-break/>Изучение каждого раздела включает очные и заочные экскурсии, творческие работы, мини-проекты, презентации проектов учащихся, <text:s/>с помощью которого учитель определяет эффективность обучения по данному курсу.</text:p>
        </text:list-item>
      </text:list>
      <text:p text:style-name="P47"/>
      <text:p text:style-name="P4">7. Ожидаемые предметные результаты:</text:p>
      <text:p text:style-name="P10">К концу изучения курса дети должны знать:</text:p>
      <text:p text:style-name="P10">-значение своего имени и фамилии;</text:p>
      <text:p text:style-name="P10">-знать своих предков, об их занятиях, увлечениях;</text:p>
      <text:p text:style-name="P9">-иметь представление о профессиях своих родителей;</text:p>
      <text:p text:style-name="P35">-иметь представления об истории возникновения своей улицы, своей школы, своего села;</text:p>
      <text:p text:style-name="P9">-иметь представление о творческих людях своего района;</text:p>
      <text:p text:style-name="P9">-иметь представление о растениях нашего края и животных нашего края;</text:p>
      <text:p text:style-name="P9">-знать правила поведения в природе;</text:p>
      <text:p text:style-name="P9">-знать национальный состав своего края, обычаи предков, игры, праздники.</text:p>
      <text:p text:style-name="P5">Уметь:</text:p>
      <text:p text:style-name="P9">-уметь рассказывать и представлять свою семью;</text:p>
      <text:p text:style-name="P9">-уметь составлять рассказ о своей школе;</text:p>
      <text:p text:style-name="P9">-уметь уважать старших и помогать им;</text:p>
      <text:p text:style-name="P9">-уметь играть в народные игры;</text:p>
      <text:p text:style-name="P9">-уметь распознавать растения, животных, птиц нашей местности;</text:p>
      <text:p text:style-name="P9">-уметь соблюдать правила поведения в природе, на экскурсии;</text:p>
      <text:p text:style-name="P36">-уметь самостоятельно собирать материал и творчески представлять его перед своими одноклассниками.</text:p>
      <text:p text:style-name="P5">При достижении личностных результатов у школьника будут сформированы:</text:p>
      <text:list xml:id="list42254732" text:continue-numbering="true" text:style-name="WWNum2">
        <text:list-item>
          <text:p text:style-name="P87">внутренняя позиция школьника на уровне положительного отношения к школе, семье, обществу, ориентации на содержательные моменты школьной и социальной действительности;</text:p>
        </text:list-item>
        <text:list-item>
          <text:p text:style-name="P87">ориентация на понимание причин успеха во внеурочной деятельности, в том числе на самоанализ и самоконтроль результата, на анализ соответствия результатов требованиям конкретной задачи;</text:p>
        </text:list-item>
        <text:list-item>
          <text:p text:style-name="P87">ориентация в нравственном отношении, как собственных поступков, так и поступков окружающих людей;</text:p>
        </text:list-item>
        <text:list-item>
          <text:p text:style-name="P95">эстетические чувства на основе знакомства с культурой, природой посёлка и края.</text:p>
        </text:list-item>
      </text:list>
      <text:p text:style-name="P14"><text:span text:style-name="T15">При достижении метапредметных результатов у школьника будут сформированы следующие УУД</text:span><text:span text:style-name="Основной_20_текст_20__28_3_29__20__2b__20_Не_20_полужирный"><text:span text:style-name="T15">(регулятивные, познавательные, коммуникативные): </text:span></text:span></text:p>
      <text:p text:style-name="P15">Регулятивные универсальные учебные действия</text:p>
      <text:p text:style-name="P10">Обучающийся научится:</text:p>
      <text:list xml:id="list42254390" text:continue-numbering="true" text:style-name="WWNum2">
        <text:list-item>
          <text:p text:style-name="P87">планировать свои действия в соответствии с поставленной задачей и условиями ее реализации;</text:p>
        </text:list-item>
        <text:list-item>
          <text:p text:style-name="P91">осуществлять итоговый и пошаговый контроль своей деятельности по критериям;</text:p>
        </text:list-item>
        <text:list-item>
          <text:p text:style-name="P87">оценивать правильность выполнения действия на уровне адекватной оценки соответствия результатов требованиям данной задачи;</text:p>
        </text:list-item>
        <text:list-item>
          <text:p text:style-name="P89">адекватно воспринимать предложения и оценку учителей, товарищей, родителей и других субъектов;</text:p>
        </text:list-item>
      </text:list>
      <text:p text:style-name="P4"><text:soft-page-break/>Познавательные универсальные учебные действия</text:p>
      <text:p text:style-name="P10">Обучающийся научится:</text:p>
      <text:list xml:id="list42224245" text:continue-numbering="true" text:style-name="WWNum2">
        <text:list-item>
          <text:p text:style-name="P87">осуществлять поиск необходимой информации для выполнения заданий с использованием дополнительной литературы, СМИ, энциклопедий, справочников (включая электронные, цифровые), сведениями Интернета;</text:p>
        </text:list-item>
        <text:list-item>
          <text:p text:style-name="P92">осуществлять запись выборочной информации о себе и окружающем мире,<text:tab/> в том</text:p>
        </text:list-item>
      </text:list>
      <text:p text:style-name="P10">числе с помощью ИКТ;</text:p>
      <text:list xml:id="list42239602" text:continue-numbering="true" text:style-name="WWNum2">
        <text:list-item>
          <text:p text:style-name="P91">выражать речь в устной и письменной форме;</text:p>
        </text:list-item>
        <text:list-item>
          <text:p text:style-name="P87">проводить анализ, сравнение и классификацию тем или явлений, устанавливать причинно-следственные связи.</text:p>
        </text:list-item>
      </text:list>
      <text:p text:style-name="P29"/>
      <text:p text:style-name="P7">Коммуникативные универсальные учебные действия</text:p>
      <text:list xml:id="list42252797" text:continue-numbering="true" text:style-name="WWNum2">
        <text:list-item>
          <text:p text:style-name="P93">Обучающийся научится:</text:p>
        </text:list-item>
        <text:list-item>
          <text:p text:style-name="P96">адекватно использовать речевые средства для решения различных коммуникативных задач, строить монологическое высказывание, владеть диалогической формой речи;</text:p>
        </text:list-item>
        <text:list-item>
          <text:p text:style-name="P97">учитывать разные мнения и стремиться к координации различных позиций в сотрудничестве;</text:p>
        </text:list-item>
        <text:list-item>
          <text:p text:style-name="P94">формулировать собственное мнение и позицию;</text:p>
        </text:list-item>
        <text:list-item>
          <text:p text:style-name="P94">договариваться и приходить к общему решению в совместной деятельности;</text:p>
        </text:list-item>
        <text:list-item>
          <text:p text:style-name="P94">задавать вопросы, необходимые для совместной работы с партнёрами;</text:p>
        </text:list-item>
        <text:list-item>
          <text:p text:style-name="P98">адекватно использовать речь для планирования и регуляции своей деятельности. </text:p>
        </text:list-item>
      </text:list>
      <text:p text:style-name="P40"/>
      <text:p text:style-name="P41"><text:span text:style-name="Основной_20_текст_20__2b__20_Полужирный"><text:span text:style-name="T15"><text:s text:c="10"/>Данная программа предоставляет возможность планомерно достигать </text:span></text:span><text:span text:style-name="T15">ожидаемых воспитательных результатов разного уровня </text:span><text:span text:style-name="Основной_20_текст_20__28_3_29__20__2b__20_Не_20_полужирный"><text:span text:style-name="T15">исторической и краеведческой деятельности.</text:span></text:span></text:p>
      <text:p text:style-name="P37"><text:span text:style-name="Основной_20_текст_20__2b__20_Полужирный"><text:span text:style-name="T15"><text:s text:c="9"/>Результаты первого уровня </text:span></text:span><text:span text:style-name="T15">(приобретение школьниками социальных знаний, понимания социальной реальности и повседневной жизни) - 1 класс.</text:span></text:p>
      <text:p text:style-name="P39">Обучающиеся узнают о достопримечательностях родного села, постигают этику поведения в музее, читальном зале, расширяют представление о себе как о жителе Оренбургской области.</text:p>
      <text:p text:style-name="P37"><text:span text:style-name="Основной_20_текст_20__2b__20_Полужирный"><text:span text:style-name="T15"><text:s text:c="8"/>Результаты второго уровня </text:span></text:span><text:span text:style-name="T15">(получение школьниками опыта переживания и позитивного отношения к базовым ценностям общества) - 2, 3 класс.</text:span></text:p>
      <text:p text:style-name="P38">Дети знакомятся с окружающим их социальным миром и с жизнью людей, встречаются с очевидцами исторических событий, представителями музеев, библиотек и других предприятий. Важным становится развитие ценностных отношений к своей малой Родине, её природе, истории и культуре, населяющим её народам, героическим страницам её прошлого.</text:p>
      <text:p text:style-name="P37"><text:span text:style-name="T15"><text:s text:c="8"/></text:span><text:span text:style-name="Основной_20_текст_20__2b__20_Полужирный"><text:span text:style-name="T15">Результаты третьего уровня </text:span></text:span><text:span text:style-name="T15">(приобретение школьниками опыта самостоятельного социального действия) - 4-й класс.</text:span></text:p>
      <text:p text:style-name="P38">Учащиеся приобретают знания о памятниках истории и культуры, о традициях памяти событий Великой Отечественной войны; опыт исследовательской и проектной деятельности, осуществляют благотворительную деятельность. Они имеют первоначальный опыт эстетического, эмоционально-нравственного отношения к природе и <text:soft-page-break/>опыт участия в природоохранной деятельности в школе, на пришкольном участке, по месту жительства.</text:p>
      <text:p text:style-name="P59"><text:span text:style-name="T5"> </text:span><text:span text:style-name="T2">Основные результаты духовно-нравственного развития и воспитания учащихся оцениваются в рамках </text:span><text:span text:style-name="T6">мониторинговых процедур,</text:span><text:span text:style-name="T2"> в которых ведущими методами будут: экспертные суждения (родителей, педагогов школы); анонимные анкеты, позволяющие <text:s/>анализировать (не оценивать) ценностную сферу личности; <text:s/>различные тестовые инструменты, созданные с учетом возраста; самооценочные суждения <text:s/>детей. <text:s/></text:span></text:p>
      <text:p text:style-name="P71">К результатам, не подлежащим итоговой оценке индивидуальных достижений выпускников начальной школы, относятся:</text:p>
      <text:p text:style-name="P60"><text:span text:style-name="T3">-    </text:span><text:span text:style-name="T2">ценностные ориентации выпускника, которые отражают его индивидуально-личностные позиции (этические, эстетические, религиозные взгляды, политические предпочтения и др.);</text:span></text:p>
      <text:p text:style-name="P60"><text:span text:style-name="T3">-   </text:span><text:span text:style-name="T2">характеристика социальных чувств (патриотизм, толерантность, гуманизм и др.);</text:span></text:p>
      <text:p text:style-name="P60"><text:span text:style-name="T3">-  </text:span><text:span text:style-name="T2">индивидуальные личностные характеристики (доброта, дружелюбие, честность и т.п.).</text:span></text:p>
      <text:p text:style-name="P71"> Оценка и коррекция развития этих и других личностных результатов образовательной деятельности обучающихся осуществляется в ходе постоянного наблюдения педагога в тесном сотрудничестве с семьей ученика. </text:p>
      <text:p text:style-name="P57"><text:s text:c="2"/>Данная программа интегрируется с предметами: русский язык, литературное чтение, математика, окружающий мир.  Так взаимосвязь с русским языком происходит при знакомстве учеников с новыми словами, их лексикой, морфологией и орфографией, что расширяет словарный запас учеников, развивает их орфографическую зоркость.</text:p>
      <text:p text:style-name="P57">Навыки осознанного, выразительного беглого чтения формируются при знакомстве учащихся с литературными произведениями <text:s/>(рассказами, стихами и т.д.).</text:p>
      <text:p text:style-name="P57">Математические умения и навыки закрепляются при работе с числами, а здесь числа носят исторический характер. Отрабатываются и графические умения <text:s/>и навыки при составлении кроссвордов.</text:p>
      <text:p text:style-name="P57"/>
      <text:p text:style-name="P68">8. Формы подведения итогов</text:p>
      <text:p text:style-name="P57">Формы подведения итогов реализации данной программы:</text:p>
      <text:p text:style-name="P76">- участие в конкурсах различного уровня (школьного, муниципального, регионального),</text:p>
      <text:p text:style-name="P76">- участие в социальных акциях, </text:p>
      <text:p text:style-name="P76"><text:s/>- выставки рисунков;</text:p>
      <text:p text:style-name="P76">- защита проектов;</text:p>
      <text:p text:style-name="P76">- создание и пополнение папки «История моей семьи»;</text:p>
      <text:p text:style-name="P76">- выпуски тематических стенгазет, оформление тематических выставок;</text:p>
      <text:p text:style-name="P76">- оформление страниц Портфолио ученика.</text:p>
      <text:p text:style-name="P76">- конференции  (участие  обучающихся в классных, школьных <text:s/>мероприятиях) и т.п.</text:p>
      <text:p text:style-name="P75">9. Структура программ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ext:soft-page-break/>
        <table:table-row table:style-name="Таблица2.1">
          <table:table-cell table:style-name="Таблица2.A1" office:value-type="string">
            <text:p text:style-name="P59"><text:span text:style-name="T10"><text:s text:c="5"/></text:span><text:span text:style-name="T12">№ темы</text:span></text:p>
          </table:table-cell>
          <table:table-cell table:style-name="Таблица2.A1" office:value-type="string">
            <text:p text:style-name="P74">Название темы</text:p>
          </table:table-cell>
          <table:table-cell table:style-name="Таблица2.A1" office:value-type="string">
            <text:p text:style-name="P77">Всего часов</text:p>
          </table:table-cell>
        </table:table-row>
        <table:table-row table:style-name="Таблица2.1">
          <table:table-cell table:style-name="Таблица2.A2" office:value-type="string">
            <text:p text:style-name="P78">  1.</text:p>
          </table:table-cell>
          <table:table-cell table:style-name="Таблица2.A1" office:value-type="string">
            <text:p text:style-name="P62"><text:span text:style-name="T10">Моя маленькая родина. Наш район, наше село</text:span><text:span text:style-name="T13">.</text:span></text:p>
          </table:table-cell>
          <table:table-cell table:style-name="Таблица2.A2" office:value-type="string">
            <text:p text:style-name="P54"><text:span text:style-name="T10"><text:s text:c="9"/></text:span><text:span text:style-name="T13">64</text:span><text:span text:style-name="T10">ч</text:span></text:p>
          </table:table-cell>
        </table:table-row>
        <table:table-row table:style-name="Таблица2.1">
          <table:table-cell table:style-name="Таблица2.A2" office:value-type="string">
            <text:p text:style-name="P78">  2.</text:p>
          </table:table-cell>
          <table:table-cell table:style-name="Таблица2.A1" office:value-type="string">
            <text:p text:style-name="P79">Наша область </text:p>
          </table:table-cell>
          <table:table-cell table:style-name="Таблица2.A2" office:value-type="string">
            <text:p text:style-name="P63"><text:span text:style-name="T13">53</text:span><text:span text:style-name="T10">ч</text:span></text:p>
          </table:table-cell>
        </table:table-row>
        <table:table-row table:style-name="Таблица2.1">
          <table:table-cell table:style-name="Таблица2.A2" office:value-type="string">
            <text:p text:style-name="P78">  3.</text:p>
          </table:table-cell>
          <table:table-cell table:style-name="Таблица2.A1" office:value-type="string">
            <text:p text:style-name="P79">Люди нашего края</text:p>
          </table:table-cell>
          <table:table-cell table:style-name="Таблица2.A2" office:value-type="string">
            <text:p text:style-name="P61"><text:span text:style-name="T13">1</text:span><text:span text:style-name="T10">4ч</text:span></text:p>
          </table:table-cell>
        </table:table-row>
        <table:table-row table:style-name="Таблица2.1">
          <table:table-cell table:style-name="Таблица2.A2" office:value-type="string">
            <text:p text:style-name="P78">  4.</text:p>
          </table:table-cell>
          <table:table-cell table:style-name="Таблица2.A1" office:value-type="string">
            <text:p text:style-name="P79">Итоговое занятие</text:p>
          </table:table-cell>
          <table:table-cell table:style-name="Таблица2.A2" office:value-type="string">
            <text:p text:style-name="P61"><text:span text:style-name="T13">4</text:span><text:span text:style-name="T10">ч</text:span></text:p>
          </table:table-cell>
        </table:table-row>
        <table:table-row table:style-name="Таблица2.1">
          <table:table-cell table:style-name="Таблица2.A2" office:value-type="string">
            <text:p text:style-name="P58"/>
          </table:table-cell>
          <table:table-cell table:style-name="Таблица2.A2" office:value-type="string">
            <text:p text:style-name="P51">Итого</text:p>
          </table:table-cell>
          <table:table-cell table:style-name="Таблица2.A2" office:value-type="string">
            <text:p text:style-name="P58">135 часов</text:p>
          </table:table-cell>
        </table:table-row>
      </table:table>
      <text:p text:style-name="P51"/>
      <text:p text:style-name="P80">Программа содержит три <text:s/>основных раздела: «Моя маленькая родина. Наш район, наше село», «Наша область», «Люди нашего края».  Каждый раздел поделен на темы, которые ежегодно будут расширяться  и конкретизироваться в соответствии с возрастными особенностями учащихся начальной школы. <text:s/>Таким образом, программа дает материал по «восходящей спирали», то есть периодическое возвращение к определенным темам на более высоком уровне. </text:p>
      <text:p text:style-name="P58">Широко используются местные ресурсы: культурные учреждения и предприятия села, Новосергиевский <text:s/>историко - краеведческий музей, памятные места. Практическая направленность программы позволяет учащимся усваивать материал в деятельности</text:p>
      <text:p text:style-name="P58"><text:s/>Программа первого года обучения предполагает формирование понятий о малой родине, воспитание любви к родному дому, семье, школе, селу, в котором живешь, району, области. Важнейшая задача: познакомить детей с их окружением (дома, улицы, достопримечательности села, района). Содержание раздела содействует формированию практических умений ориентироваться в окружающем мире (умение определить свой адрес, найти нужный адрес); этики поведения, взаимоотношений детей и взрослых. Программа  предполагает формирование первичных понятий об истории, достопримечательностях Новосергиевского района и Оренбургской области, о богатстве растительного и животного мира. <text:s text:c="4"/></text:p>
      <text:p text:style-name="P59"><text:span text:style-name="T12">В рамках реализации программы в каждом классе проводятся экскурсии по туристическим маршрутам посещения исторических и географических памятников, достопримечательных мест села, района, области.</text:span><text:span text:style-name="T10"> <text:s text:c="7"/></text:span></text:p>
      <text:p text:style-name="P11"/>
      <text:p text:style-name="P12"><text:span text:style-name="T1">Тематическое планирование программы «Моё Оренбуржье»</text:span>1 класс -33час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42"><text:span text:style-name="Основной_20_текст1"><text:span text:style-name="T15">№</text:span></text:span></text:p>
            <text:p text:style-name="P49"><text:span text:style-name="Основной_20_текст1"><text:span text:style-name="T16">п/п</text:span></text:span></text:p>
          </table:table-cell>
          <table:table-cell table:style-name="Таблица3.A1" office:value-type="string">
            <text:p text:style-name="P49"><text:span text:style-name="Основной_20_текст1"><text:span text:style-name="T16">Тема занятия</text:span></text:span></text:p>
          </table:table-cell>
          <table:table-cell table:style-name="Таблица3.A1" office:value-type="string">
            <text:p text:style-name="P44"><text:span text:style-name="Основной_20_текст1"><text:span text:style-name="T15">Кол-</text:span></text:span></text:p>
            <text:p text:style-name="P44"><text:span text:style-name="Основной_20_текст1"><text:span text:style-name="T15">во</text:span></text:span></text:p>
            <text:p text:style-name="P49"><text:span text:style-name="Основной_20_текст1"><text:span text:style-name="T16">часов</text:span></text:span></text:p>
          </table:table-cell>
          <table:table-cell table:style-name="Таблица3.A1" office:value-type="string">
            <text:p text:style-name="P49"><text:span text:style-name="Основной_20_текст1"><text:span text:style-name="T16">Содержание занятия (теория и практика)</text:span></text:span></text:p>
          </table:table-cell>
          <table:table-cell table:style-name="Таблица3.E1" office:value-type="string">
            <text:p text:style-name="P49"><text:span text:style-name="Основной_20_текст1"><text:span text:style-name="T16">Форма организации деятельности</text:span></text:span></text:p>
          </table:table-cell>
          <table:table-cell table:style-name="Таблица3.A1" office:value-type="string">
            <text:p text:style-name="P54">Дата</text:p>
            <text:p text:style-name="P53"/>
            <text:p text:style-name="P53">по плану /факт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70">1</text:p>
          </table:table-cell>
          <table:table-cell table:style-name="Таблица3.A1" office:value-type="string">
            <text:p text:style-name="P49"><text:span text:style-name="Основной_20_текст1"><text:span text:style-name="T16">Введение. Что изучает краеведение. Понятия Родина, малая родина.</text:span></text:span></text:p>
          </table:table-cell>
          <table:table-cell table:style-name="Таблица3.A1" office:value-type="string">
            <text:p text:style-name="P70">1</text:p>
          </table:table-cell>
          <table:table-cell table:style-name="Таблица3.A1" office:value-type="string">
            <text:p text:style-name="P44"><text:span text:style-name="Основной_20_текст1"><text:span text:style-name="T15">Знакомство с особенностями курса, формами занятий, правилами безопасного поведения на занятиях.</text:span></text:span></text:p>
            <text:p text:style-name="P49"><text:span text:style-name="Основной_20_текст1"><text:span text:style-name="T16">Знакомство с понятиями «Родина», «Малая родина»</text:span></text:span></text:p>
          </table:table-cell>
          <table:table-cell table:style-name="Таблица3.E1" office:value-type="string">
            <text:p text:style-name="P18"><text:span text:style-name="Основной_20_текст1"><text:span text:style-name="T15">Беседа</text:span></text:span></text:p>
            <text:p text:style-name="P49"><text:span text:style-name="Основной_20_текст1"><text:span text:style-name="T16">(презентация)</text:span></text:span>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1">
          <table:table-cell table:style-name="Таблица3.A3" office:value-type="string">
            <text:p text:style-name="P42"><text:span text:style-name="Основной_20_текст1"><text:span text:style-name="T15">2</text:span></text:span></text:p>
          </table:table-cell>
          <table:table-cell table:style-name="Таблица3.A3" office:value-type="string">
            <text:p text:style-name="P18"><text:span text:style-name="Основной_20_текст1"><text:span text:style-name="T15">«Моя школа»</text:span></text:span></text:p>
          </table:table-cell>
          <table:table-cell table:style-name="Таблица3.A3" office:value-type="string">
            <text:p text:style-name="P44"><text:span text:style-name="Основной_20_текст1"><text:span text:style-name="T15">1</text:span></text:span></text:p>
          </table:table-cell>
          <table:table-cell table:style-name="Таблица3.A3" office:value-type="string">
            <text:p text:style-name="P44"><text:span text:style-name="Основной_20_текст1"><text:span text:style-name="T15">Знакомство со зданием школы</text:span></text:span></text:p>
          </table:table-cell>
          <table:table-cell table:style-name="Таблица3.E3" office:value-type="string">
            <text:p text:style-name="P18"><text:span text:style-name="Основной_20_текст1"><text:span text:style-name="T15">Экскурсия</text:span></text:span></text:p>
          </table:table-cell>
          <table:table-cell table:style-name="Таблица3.A3" office:value-type="string">
            <text:p text:style-name="P21"/>
          </table:table-cell>
        </table:table-row>
        <table:table-row table:style-name="Таблица3.1">
          <table:table-cell table:style-name="Таблица3.A3" office:value-type="string">
            <text:p text:style-name="P42"><text:span text:style-name="Основной_20_текст1"><text:span text:style-name="T15">3-4</text:span></text:span></text:p>
          </table:table-cell>
          <table:table-cell table:style-name="Таблица3.A3" office:value-type="string">
            <text:p text:style-name="P18"><text:span text:style-name="Основной_20_текст1"><text:span text:style-name="T15">Традиции школы</text:span></text:span></text:p>
          </table:table-cell>
          <table:table-cell table:style-name="Таблица3.A3" office:value-type="string">
            <text:p text:style-name="P44"><text:span text:style-name="Основной_20_текст1"><text:span text:style-name="T15">2</text:span></text:span></text:p>
          </table:table-cell>
          <table:table-cell table:style-name="Таблица3.A3" office:value-type="string">
            <text:p text:style-name="P44"><text:span text:style-name="Основной_20_текст1"><text:span text:style-name="T15">Знакомство с традициями школы</text:span></text:span></text:p>
          </table:table-cell>
          <table:table-cell table:style-name="Таблица3.E1" office:value-type="string">
            <text:p text:style-name="P18"><text:span text:style-name="Основной_20_текст1"><text:span text:style-name="T15"/></text:span>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1">
          <table:table-cell table:style-name="Таблица3.A1" office:value-type="string">
            <text:p text:style-name="P42"><text:span text:style-name="Основной_20_текст1"><text:span text:style-name="T15">5-7</text:span></text:span></text:p>
          </table:table-cell>
          <table:table-cell table:style-name="Таблица3.A1" office:value-type="string">
            <text:p text:style-name="P18"><text:span text:style-name="Основной_20_текст1"><text:span text:style-name="T15">«Улицы моего села»</text:span></text:span></text:p>
          </table:table-cell>
          <table:table-cell table:style-name="Таблица3.A1" office:value-type="string">
            <text:p text:style-name="P44"><text:span text:style-name="Основной_20_текст1"><text:span text:style-name="T15">3</text:span></text:span></text:p>
          </table:table-cell>
          <table:table-cell table:style-name="Таблица3.A3" office:value-type="string">
            <text:p text:style-name="P44"><text:span text:style-name="Основной_20_текст1"><text:span text:style-name="T15">Знакомство с селом и его растительным миром.</text:span></text:span></text:p>
          </table:table-cell>
          <table:table-cell table:style-name="Таблица3.E1" office:value-type="string">
            <text:p text:style-name="P18"><text:span text:style-name="Основной_20_текст1"><text:span text:style-name="T15">Экскурсия</text:span></text:span>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1">
          <table:table-cell table:style-name="Таблица3.A1" office:value-type="string">
            <text:p text:style-name="P42"><text:span text:style-name="Основной_20_текст1"><text:span text:style-name="T15">8-9</text:span></text:span></text:p>
          </table:table-cell>
          <table:table-cell table:style-name="Таблица3.A3" office:value-type="string">
            <text:p text:style-name="P18"><text:span text:style-name="Основной_20_текст1"><text:span text:style-name="T15">История возникновения моего села</text:span></text:span></text:p>
          </table:table-cell>
          <table:table-cell table:style-name="Таблица3.C6" office:value-type="string">
            <text:p text:style-name="P44"><text:span text:style-name="Основной_20_текст1"><text:span text:style-name="T15">2</text:span></text:span></text:p>
          </table:table-cell>
          <table:table-cell table:style-name="Таблица3.A3" office:value-type="string">
            <text:p text:style-name="P44"><text:span text:style-name="Основной_20_текст1"><text:span text:style-name="T15">Знакомство с историей с.Лапаз</text:span></text:span></text:p>
          </table:table-cell>
          <table:table-cell table:style-name="Таблица3.E1" office:value-type="string">
            <text:p text:style-name="P18"><text:span text:style-name="Основной_20_текст1"><text:span text:style-name="T15">Беседа</text:span></text:span>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1">
          <table:table-cell table:style-name="Таблица3.A3" office:value-type="string">
            <text:p text:style-name="P17"><text:span text:style-name="Основной_20_текст1"><text:span text:style-name="T15">10-</text:span></text:span></text:p>
            <text:p text:style-name="P42"><text:span text:style-name="Основной_20_текст1"><text:span text:style-name="T15">12</text:span></text:span></text:p>
          </table:table-cell>
          <table:table-cell table:style-name="Таблица3.A1" office:value-type="string">
            <text:p text:style-name="P18"><text:span text:style-name="Основной_20_текст1"><text:span text:style-name="T15">Моя улица.</text:span></text:span></text:p>
          </table:table-cell>
          <table:table-cell table:style-name="Таблица3.A1" office:value-type="string">
            <text:p text:style-name="P44"><text:span text:style-name="Основной_20_текст1"><text:span text:style-name="T15">3</text:span></text:span></text:p>
          </table:table-cell>
          <table:table-cell table:style-name="Таблица3.A3" office:value-type="string">
            <text:p text:style-name="P44"><text:span text:style-name="Основной_20_текст1"><text:span text:style-name="T15">Работа над творческим проектом «На свете много улиц разных».</text:span></text:span></text:p>
          </table:table-cell>
          <table:table-cell table:style-name="Таблица3.E1" office:value-type="string">
            <text:p text:style-name="P18"><text:span text:style-name="Основной_20_текст1"><text:span text:style-name="T15">Групповая работа</text:span></text:span>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1">
          <table:table-cell table:style-name="Таблица3.A1" office:value-type="string">
            <text:p text:style-name="P42"><text:span text:style-name="Основной_20_текст1"><text:span text:style-name="T15">13-</text:span></text:span></text:p>
            <text:p text:style-name="P42"><text:span text:style-name="Основной_20_текст1"><text:span text:style-name="T15">15</text:span></text:span></text:p>
          </table:table-cell>
          <table:table-cell table:style-name="Таблица3.A1" office:value-type="string">
            <text:p text:style-name="P44"><text:span text:style-name="Основной_20_текст1"><text:span text:style-name="T15">Я, ты, он, она вместе дружная семья.</text:span></text:span></text:p>
          </table:table-cell>
          <table:table-cell table:style-name="Таблица3.A1" office:value-type="string">
            <text:p text:style-name="P44"><text:span text:style-name="Основной_20_текст1"><text:span text:style-name="T15">3</text:span></text:span></text:p>
          </table:table-cell>
          <table:table-cell table:style-name="Таблица3.A1" office:value-type="string">
            <text:p text:style-name="P44"><text:span text:style-name="Основной_20_текст1"><text:span text:style-name="T15">Представление визитной карточки своей семьи.</text:span></text:span></text:p>
          </table:table-cell>
          <table:table-cell table:style-name="Таблица3.E1" office:value-type="string">
            <text:p text:style-name="P18"><text:span text:style-name="Основной_20_текст1"><text:span text:style-name="T15"/></text:span>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1">
          <table:table-cell table:style-name="Таблица3.C6" office:value-type="string">
            <text:p text:style-name="P42"><text:span text:style-name="Основной_20_текст1"><text:span text:style-name="T15">16-17</text:span></text:span></text:p>
          </table:table-cell>
          <table:table-cell table:style-name="Таблица3.C6" office:value-type="string">
            <text:p text:style-name="P18"><text:span text:style-name="Основной_20_текст1"><text:span text:style-name="T15">Заглянем в семейный альбом</text:span></text:span></text:p>
            <text:p text:style-name="P21"/>
          </table:table-cell>
          <table:table-cell table:style-name="Таблица3.A3" office:value-type="string">
            <text:p text:style-name="P44"><text:span text:style-name="Основной_20_текст1"><text:span text:style-name="T15">2</text:span></text:span></text:p>
          </table:table-cell>
          <table:table-cell table:style-name="Таблица3.C6" office:value-type="string">
            <text:p text:style-name="P44"><text:span text:style-name="Основной_20_текст1"><text:span text:style-name="T15">Составление фото-рассказа о своей семье, презентаций</text:span></text:span></text:p>
          </table:table-cell>
          <table:table-cell table:style-name="Таблица3.E1" office:value-type="string">
            <text:p text:style-name="P18"><text:span text:style-name="Основной_20_текст1"><text:span text:style-name="T15"/></text:span>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1">
          <table:table-cell table:style-name="Таблица3.C6" office:value-type="string">
            <text:p text:style-name="P44"><text:span text:style-name="Основной_20_текст1"><text:span text:style-name="T15">18</text:span></text:span></text:p>
          </table:table-cell>
          <table:table-cell table:style-name="Таблица3.A1" office:value-type="string">
            <text:p text:style-name="P44"><text:span text:style-name="Основной_20_текст1"><text:span text:style-name="T15">Школьная библиотека</text:span></text:span></text:p>
          </table:table-cell>
          <table:table-cell table:style-name="Таблица3.C6" office:value-type="string">
            <text:p text:style-name="P44"><text:span text:style-name="Основной_20_текст1"><text:span text:style-name="T15">1</text:span></text:span></text:p>
          </table:table-cell>
          <table:table-cell table:style-name="Таблица3.A3" office:value-type="string">
            <text:p text:style-name="P44"><text:span text:style-name="Основной_20_текст1"><text:span text:style-name="T15">Знакомство со школьной библиотекой.</text:span></text:span></text:p>
          </table:table-cell>
          <table:table-cell table:style-name="Таблица3.E1" office:value-type="string">
            <text:p text:style-name="P18"><text:span text:style-name="Основной_20_текст1"><text:span text:style-name="T15">Экскурсия</text:span></text:span>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1">
          <table:table-cell table:style-name="Таблица3.A1" office:value-type="string">
            <text:p text:style-name="P44"><text:span text:style-name="Основной_20_текст1"><text:span text:style-name="T15">19</text:span></text:span></text:p>
            <text:p text:style-name="P44"><text:span text:style-name="Основной_20_текст1"><text:span text:style-name="T15">20</text:span></text:span></text:p>
          </table:table-cell>
          <table:table-cell table:style-name="Таблица3.A1" office:value-type="string">
            <text:p text:style-name="P44"><text:span text:style-name="Основной_20_текст1"><text:span text:style-name="T15">Сельская библиотека</text:span></text:span></text:p>
          </table:table-cell>
          <table:table-cell table:style-name="Таблица3.C6" office:value-type="string">
            <text:p text:style-name="P44"><text:span text:style-name="Основной_20_текст1"><text:span text:style-name="T15">2</text:span></text:span></text:p>
          </table:table-cell>
          <table:table-cell table:style-name="Таблица3.A1" office:value-type="string">
            <text:p text:style-name="P44"><text:span text:style-name="Основной_20_текст1"><text:span text:style-name="T15">Знакомство с сельской библиотекой</text:span></text:span></text:p>
          </table:table-cell>
          <table:table-cell table:style-name="Таблица3.E1" office:value-type="string">
            <text:p text:style-name="P18"><text:span text:style-name="Основной_20_текст1"><text:span text:style-name="T15">Экскурсия</text:span></text:span>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1">
          <table:table-cell table:style-name="Таблица3.C6" office:value-type="string">
            <text:p text:style-name="P44"><text:span text:style-name="Основной_20_текст1"><text:span text:style-name="T15">21</text:span></text:span></text:p>
            <text:p text:style-name="P44"><text:span text:style-name="Основной_20_текст1"><text:span text:style-name="T15">22</text:span></text:span></text:p>
          </table:table-cell>
          <table:table-cell table:style-name="Таблица3.A1" office:value-type="string">
            <text:p text:style-name="P44"><text:span text:style-name="Основной_20_текст1"><text:span text:style-name="T15">Школьный музей</text:span></text:span></text:p>
          </table:table-cell>
          <table:table-cell table:style-name="Таблица3.C6" office:value-type="string">
            <text:p text:style-name="P44"><text:span text:style-name="Основной_20_текст1"><text:span text:style-name="T15">2</text:span></text:span></text:p>
          </table:table-cell>
          <table:table-cell table:style-name="Таблица3.A1" office:value-type="string">
            <text:p text:style-name="P44"><text:span text:style-name="Основной_20_текст1"><text:span text:style-name="T15">Знакомство со школьным музеем</text:span></text:span></text:p>
          </table:table-cell>
          <table:table-cell table:style-name="Таблица3.E1" office:value-type="string">
            <text:p text:style-name="P18"><text:span text:style-name="Основной_20_текст1"><text:span text:style-name="T15">Экскурсия</text:span></text:span>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1">
          <table:table-cell table:style-name="Таблица3.A1" office:value-type="string">
            <text:p text:style-name="P44"><text:span text:style-name="Основной_20_текст1"><text:span text:style-name="T15">23</text:span></text:span></text:p>
            <text:p text:style-name="P44"><text:span text:style-name="Основной_20_текст1"><text:span text:style-name="T15">24</text:span></text:span></text:p>
          </table:table-cell>
          <table:table-cell table:style-name="Таблица3.A1" office:value-type="string">
            <text:p text:style-name="P44"><text:span text:style-name="Основной_20_текст1"><text:span text:style-name="T15">Почта</text:span></text:span></text:p>
          </table:table-cell>
          <table:table-cell table:style-name="Таблица3.C6" office:value-type="string">
            <text:p text:style-name="P44"><text:span text:style-name="Основной_20_текст1"><text:span text:style-name="T15">2</text:span></text:span></text:p>
          </table:table-cell>
          <table:table-cell table:style-name="Таблица3.A1" office:value-type="string">
            <text:p text:style-name="P44"><text:span text:style-name="Основной_20_текст1"><text:span text:style-name="T15">Знакомство с почтой</text:span></text:span></text:p>
          </table:table-cell>
          <table:table-cell table:style-name="Таблица3.E1" office:value-type="string">
            <text:p text:style-name="P18"><text:span text:style-name="Основной_20_текст1"><text:span text:style-name="T15">Экскурсия</text:span></text:span>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1">
          <table:table-cell table:style-name="Таблица3.A1" office:value-type="string">
            <text:p text:style-name="P44"><text:span text:style-name="Основной_20_текст1"><text:span text:style-name="T15">25</text:span></text:span></text:p>
            <text:p text:style-name="P44"><text:span text:style-name="Основной_20_текст1"><text:span text:style-name="T15">30</text:span></text:span></text:p>
          </table:table-cell>
          <table:table-cell table:style-name="Таблица3.A1" office:value-type="string">
            <text:p text:style-name="P44"><text:span text:style-name="Основной_20_текст1"><text:span text:style-name="T15">Все работы хороши, выбирай на вкус.</text:span></text:span></text:p>
          </table:table-cell>
          <table:table-cell table:style-name="Таблица3.A1" office:value-type="string">
            <text:p text:style-name="P44"><text:span text:style-name="Основной_20_текст1"><text:span text:style-name="T15">6</text:span></text:span></text:p>
          </table:table-cell>
          <table:table-cell table:style-name="Таблица3.A3" office:value-type="string">
            <text:p text:style-name="P44"><text:span text:style-name="Основной_20_текст1"><text:span text:style-name="T15">Знакомство с профессиями своих родителей. Встречи с родителями. Конкурс рисунков о профессиях своих родителей.</text:span></text:span></text:p>
          </table:table-cell>
          <table:table-cell table:style-name="Таблица3.E1" office:value-type="string">
            <text:p text:style-name="P18"><text:span text:style-name="Основной_20_текст1"><text:span text:style-name="T15">Творческие работы, беседы</text:span></text:span>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1">
          <table:table-cell table:style-name="Таблица3.A1" office:value-type="string">
            <text:p text:style-name="P44"><text:span text:style-name="Основной_20_текст1"><text:span text:style-name="T15">31</text:span></text:span></text:p>
            <text:p text:style-name="P44"><text:span text:style-name="Основной_20_текст1"><text:span text:style-name="T15">3</text:span></text:span><text:soft-page-break/><text:span text:style-name="Основной_20_текст1"><text:span text:style-name="T15">2</text:span></text:span></text:p>
          </table:table-cell>
          <table:table-cell table:style-name="Таблица3.A3" office:value-type="string">
            <text:p text:style-name="P44"><text:span text:style-name="Основной_20_текст1"><text:span text:style-name="T15">Мой вклад в процветание моего села.</text:span></text:span></text:p>
          </table:table-cell>
          <table:table-cell table:style-name="Таблица3.A1" office:value-type="string">
            <text:p text:style-name="P44"><text:span text:style-name="Основной_20_текст1"><text:span text:style-name="T15">2</text:span></text:span></text:p>
          </table:table-cell>
          <table:table-cell table:style-name="Таблица3.A1" office:value-type="string">
            <text:p text:style-name="P44"><text:span text:style-name="Основной_20_текст1"><text:span text:style-name="T15">Операции «Чистый школьный двор»</text:span></text:span></text:p>
          </table:table-cell>
          <table:table-cell table:style-name="Таблица3.E1" office:value-type="string">
            <text:p text:style-name="P18"><text:span text:style-name="Основной_20_текст1"><text:span text:style-name="T15">Субботник</text:span></text:span></text:p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1">
          <table:table-cell table:style-name="Таблица3.A3" office:value-type="string">
            <text:p text:style-name="P44"><text:span text:style-name="Основной_20_текст1"><text:span text:style-name="T15">33</text:span></text:span></text:p>
          </table:table-cell>
          <table:table-cell table:style-name="Таблица3.A3" office:value-type="string">
            <text:p text:style-name="P44"><text:span text:style-name="Основной_20_текст1"><text:span text:style-name="T15">Мой край</text:span></text:span></text:p>
          </table:table-cell>
          <table:table-cell table:style-name="Таблица3.A3" office:value-type="string">
            <text:p text:style-name="P44"><text:span text:style-name="Основной_20_текст1"><text:span text:style-name="T15">1</text:span></text:span></text:p>
          </table:table-cell>
          <table:table-cell table:style-name="Таблица3.A3" office:value-type="string">
            <text:p text:style-name="P44"><text:span text:style-name="Основной_20_текст1"><text:span text:style-name="T15">Итоговое занятие</text:span></text:span></text:p>
          </table:table-cell>
          <table:table-cell table:style-name="Таблица3.E3" office:value-type="string">
            <text:p text:style-name="P18"><text:span text:style-name="Основной_20_текст1"><text:span text:style-name="T15">Викторина</text:span></text:span></text:p>
          </table:table-cell>
          <table:table-cell table:style-name="Таблица3.A3" office:value-type="string">
            <text:p text:style-name="P21"/>
          </table:table-cell>
        </table:table-row>
      </table:table>
      <text:p text:style-name="P55"/>
      <text:p text:style-name="P55">2 класс-34 час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42"><text:span text:style-name="Основной_20_текст1"><text:span text:style-name="T15">№</text:span></text:span></text:p>
            <text:p text:style-name="P49"><text:span text:style-name="Основной_20_текст1"><text:span text:style-name="T16">п/п</text:span></text:span></text:p>
          </table:table-cell>
          <table:table-cell table:style-name="Таблица4.A1" office:value-type="string">
            <text:p text:style-name="P49"><text:span text:style-name="Основной_20_текст1"><text:span text:style-name="T16">Тема занятия</text:span></text:span></text:p>
          </table:table-cell>
          <table:table-cell table:style-name="Таблица4.A1" office:value-type="string">
            <text:p text:style-name="P44"><text:span text:style-name="Основной_20_текст1"><text:span text:style-name="T15">Кол-</text:span></text:span></text:p>
            <text:p text:style-name="P44"><text:span text:style-name="Основной_20_текст1"><text:span text:style-name="T15">во</text:span></text:span></text:p>
            <text:p text:style-name="P49"><text:span text:style-name="Основной_20_текст1"><text:span text:style-name="T16">часов</text:span></text:span></text:p>
          </table:table-cell>
          <table:table-cell table:style-name="Таблица4.A1" office:value-type="string">
            <text:p text:style-name="P49"><text:span text:style-name="Основной_20_текст1"><text:span text:style-name="T16">Содержание занятия (теория и практика)</text:span></text:span></text:p>
          </table:table-cell>
          <table:table-cell table:style-name="Таблица4.E1" office:value-type="string">
            <text:p text:style-name="P49"><text:span text:style-name="Основной_20_текст1"><text:span text:style-name="T16">Форма организации деятельности</text:span></text:span></text:p>
          </table:table-cell>
          <table:table-cell table:style-name="Таблица4.A1" office:value-type="string">
            <text:p text:style-name="P54">Дата</text:p>
            <text:p text:style-name="P53"/>
            <text:p text:style-name="P53">по плану /факт</text:p>
          </table:table-cell>
        </table:table-row>
        <table:table-row table:style-name="Таблица4.1">
          <table:table-cell table:style-name="Таблица4.A1" office:value-type="string">
            <text:p text:style-name="P42"><text:span text:style-name="Основной_20_текст1"><text:span text:style-name="T15">1-2</text:span></text:span></text:p>
          </table:table-cell>
          <table:table-cell table:style-name="Таблица4.A1" office:value-type="string">
            <text:p text:style-name="P44"><text:span text:style-name="Основной_20_текст1"><text:span text:style-name="T15">Оренбургская область на карте России.</text:span></text:span></text:p>
          </table:table-cell>
          <table:table-cell table:style-name="Таблица4.A1" office:value-type="string">
            <text:p text:style-name="P44"><text:span text:style-name="Основной_20_текст1"><text:span text:style-name="T15">2</text:span></text:span></text:p>
          </table:table-cell>
          <table:table-cell table:style-name="Таблица4.D2" office:value-type="string">
            <text:p text:style-name="P44"><text:span text:style-name="Основной_20_текст1"><text:span text:style-name="T15">Знакомство с географическом положением Оренбургской области. Знакомство с картой и историей образования Оренбургской области.</text:span></text:span></text:p>
          </table:table-cell>
          <table:table-cell table:style-name="Таблица4.E1" office:value-type="string">
            <text:p text:style-name="P44"><text:span text:style-name="Основной_20_текст1"><text:span text:style-name="T15">Просмотр видеофильма</text:span></text:span></text:p>
          </table:table-cell>
          <table:table-cell table:style-name="Таблица4.A1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42"><text:span text:style-name="Основной_20_текст1"><text:span text:style-name="T15">3-4</text:span></text:span></text:p>
          </table:table-cell>
          <table:table-cell table:style-name="Таблица4.A1" office:value-type="string">
            <text:p text:style-name="P44"><text:span text:style-name="Основной_20_текст1"><text:span text:style-name="T15">Оренбург-столица Оренбургской области.</text:span></text:span></text:p>
          </table:table-cell>
          <table:table-cell table:style-name="Таблица4.A1" office:value-type="string">
            <text:p text:style-name="P44"><text:span text:style-name="Основной_20_текст1"><text:span text:style-name="T15">2</text:span></text:span></text:p>
          </table:table-cell>
          <table:table-cell table:style-name="Таблица4.D2" office:value-type="string">
            <text:p text:style-name="P44"><text:span text:style-name="Основной_20_текст1"><text:span text:style-name="T15">Знакомство с историей образования Оренбурга с его историческими и культурными достопримечательностями.</text:span></text:span></text:p>
          </table:table-cell>
          <table:table-cell table:style-name="Таблица4.E1" office:value-type="string">
            <text:p text:style-name="P44"><text:span text:style-name="Основной_20_текст1"><text:span text:style-name="T15">Просмотр презентации</text:span></text:span></text:p>
          </table:table-cell>
          <table:table-cell table:style-name="Таблица4.A1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42"><text:span text:style-name="Основной_20_текст1"><text:span text:style-name="T15">5-6</text:span></text:span></text:p>
          </table:table-cell>
          <table:table-cell table:style-name="Таблица4.D2" office:value-type="string">
            <text:p text:style-name="P17"><text:span text:style-name="Основной_20_текст1"><text:span text:style-name="T15">Символика</text:span></text:span></text:p>
            <text:p text:style-name="P44"><text:span text:style-name="Основной_20_текст1"><text:span text:style-name="T15">Оренбургской области - Герб, Флаг, гимн. История их создания.</text:span></text:span></text:p>
          </table:table-cell>
          <table:table-cell table:style-name="Таблица4.A1" office:value-type="string">
            <text:p text:style-name="P44"><text:span text:style-name="Основной_20_текст1"><text:span text:style-name="T15">2</text:span></text:span></text:p>
          </table:table-cell>
          <table:table-cell table:style-name="Таблица4.D2" office:value-type="string">
            <text:p text:style-name="P44"><text:span text:style-name="Основной_20_текст1"><text:span text:style-name="T15">Знакомство с выставочными стендами школы «Символика» Знакомство с историей создания государственной символики.</text:span></text:span></text:p>
          </table:table-cell>
          <table:table-cell table:style-name="Таблица4.E1" office:value-type="string">
            <text:p text:style-name="P44"><text:span text:style-name="Основной_20_текст1"><text:span text:style-name="T15">Беседа, презентация.</text:span></text:span></text:p>
          </table:table-cell>
          <table:table-cell table:style-name="Таблица4.A1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42"><text:span text:style-name="Основной_20_текст1"><text:span text:style-name="T15">7-8</text:span></text:span></text:p>
          </table:table-cell>
          <table:table-cell table:style-name="Таблица4.A1" office:value-type="string">
            <text:p text:style-name="P44"><text:span text:style-name="Основной_20_текст1"><text:span text:style-name="T15">Новосергиевская земля - ростки и корни.</text:span></text:span></text:p>
          </table:table-cell>
          <table:table-cell table:style-name="Таблица4.A1" office:value-type="string">
            <text:p text:style-name="P44"><text:span text:style-name="Основной_20_текст1"><text:span text:style-name="T15">2</text:span></text:span></text:p>
          </table:table-cell>
          <table:table-cell table:style-name="Таблица4.D2" office:value-type="string">
            <text:p text:style-name="P44"><text:span text:style-name="Основной_20_текст1"><text:span text:style-name="T15">Познакомить с историей возникновения Новосергиевского района</text:span></text:span></text:p>
          </table:table-cell>
          <table:table-cell table:style-name="Таблица4.E1" office:value-type="string">
            <text:p text:style-name="P44"><text:span text:style-name="Основной_20_текст1"><text:span text:style-name="T15">Беседа, презентация.</text:span></text:span></text:p>
          </table:table-cell>
          <table:table-cell table:style-name="Таблица4.A1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42"><text:span text:style-name="Основной_20_текст1"><text:span text:style-name="T15"/></text:span></text:p>
            <text:p text:style-name="P42"><text:span text:style-name="Основной_20_текст1"><text:span text:style-name="T15">9</text:span></text:span></text:p>
            <text:p text:style-name="P42"><text:span text:style-name="Основной_20_текст1"><text:span text:style-name="T15">10</text:span></text:span></text:p>
          </table:table-cell>
          <table:table-cell table:style-name="Таблица4.D2" office:value-type="string">
            <text:p text:style-name="P17"><text:span text:style-name="Основной_20_текст1"><text:span text:style-name="T15">Символика</text:span></text:span><text:span text:style-name="T15"> </text:span><text:span text:style-name="Основной_20_текст1"><text:span text:style-name="T15"><text:s/>района- Новосергиевска-герб, гимн, флаг. Истрия их создания.</text:span></text:span></text:p>
          </table:table-cell>
          <table:table-cell table:style-name="Таблица4.A1" office:value-type="string">
            <text:p text:style-name="P44"><text:span text:style-name="Основной_20_текст1"><text:span text:style-name="T15">2</text:span></text:span></text:p>
          </table:table-cell>
          <table:table-cell table:style-name="Таблица4.D2" office:value-type="string">
            <text:p text:style-name="P44"><text:span text:style-name="Основной_20_текст1"><text:span text:style-name="T15">Знакомство с выставочными стендами школы «Символика» Знакомство с историей создания символики Новосергиевского района</text:span></text:span></text:p>
          </table:table-cell>
          <table:table-cell table:style-name="Таблица4.E1" office:value-type="string">
            <text:p text:style-name="P44"><text:span text:style-name="Основной_20_текст1"><text:span text:style-name="T15">Просмотр презентации <text:s text:c="2"/>«Символика» Новосергиевского района</text:span></text:span></text:p>
          </table:table-cell>
          <table:table-cell table:style-name="Таблица4.A1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42"><text:span text:style-name="Основной_20_текст1"><text:span text:style-name="T15">11 12</text:span></text:span></text:p>
            <text:p text:style-name="P43"/>
          </table:table-cell>
          <table:table-cell table:style-name="Таблица4.A1" office:value-type="string">
            <text:p text:style-name="P44"><text:span text:style-name="Основной_20_текст1"><text:span text:style-name="T15">Создание символики <text:s/>Новосергиевского района</text:span></text:span></text:p>
          </table:table-cell>
          <table:table-cell table:style-name="Таблица4.A1" office:value-type="string">
            <text:p text:style-name="P44"><text:span text:style-name="Основной_20_текст1"><text:span text:style-name="T15">2</text:span></text:span></text:p>
          </table:table-cell>
          <table:table-cell table:style-name="Таблица4.D2" office:value-type="string">
            <text:p text:style-name="P44"><text:span text:style-name="Основной_20_текст1"><text:span text:style-name="T15">Творческая деятельность по составлению символики Новосергиевского района</text:span></text:span></text:p>
          </table:table-cell>
          <table:table-cell table:style-name="Таблица4.E1" office:value-type="string">
            <text:p text:style-name="P44"><text:span text:style-name="Основной_20_текст1"><text:span text:style-name="T15">Творческая работа в группах</text:span></text:span></text:p>
          </table:table-cell>
          <table:table-cell table:style-name="Таблица4.A1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42"><text:span text:style-name="Основной_20_текст1"><text:span text:style-name="T15">13 </text:span></text:span></text:p>
          </table:table-cell>
          <table:table-cell table:style-name="Таблица4.D2" office:value-type="string">
            <text:p text:style-name="P44"><text:span text:style-name="Основной_20_текст1"><text:span text:style-name="T15">Жизнь и творчество поэта-земляка </text:span></text:span></text:p>
          </table:table-cell>
          <table:table-cell table:style-name="Таблица4.A1" office:value-type="string">
            <text:p text:style-name="P44"><text:span text:style-name="Основной_20_текст1"><text:span text:style-name="T15">1</text:span></text:span></text:p>
          </table:table-cell>
          <table:table-cell table:style-name="Таблица4.D2" office:value-type="string">
            <text:p text:style-name="P44"><text:span text:style-name="Основной_20_текст1"><text:span text:style-name="T15">Знакомство с жизнью и творчеством поэта-земляка </text:span></text:span></text:p>
          </table:table-cell>
          <table:table-cell table:style-name="Таблица4.E8" office:value-type="string">
            <text:p text:style-name="P44"><text:span text:style-name="Основной_20_текст1"><text:span text:style-name="T15">Беседа, презентация.</text:span></text:span></text:p>
          </table:table-cell>
          <table:table-cell table:style-name="Таблица4.D2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42"><text:span text:style-name="Основной_20_текст1"><text:span text:style-name="T15">14</text:span></text:span></text:p>
          </table:table-cell>
          <table:table-cell table:style-name="Таблица4.D2" office:value-type="string">
            <text:p text:style-name="P44"><text:span text:style-name="Основной_20_текст1"><text:span text:style-name="T15">Жизнь и творчество поэта-</text:span></text:span><text:soft-page-break/><text:span text:style-name="Основной_20_текст1"><text:span text:style-name="T15">земляка </text:span></text:span></text:p>
          </table:table-cell>
          <table:table-cell table:style-name="Таблица4.A1" office:value-type="string">
            <text:p text:style-name="P44"><text:span text:style-name="Основной_20_текст1"><text:span text:style-name="T15">1</text:span></text:span></text:p>
          </table:table-cell>
          <table:table-cell table:style-name="Таблица4.D2" office:value-type="string">
            <text:p text:style-name="P44"><text:span text:style-name="Основной_20_текст1"><text:span text:style-name="T15">Знакомство с жизнью и творчеством поэта-земляка </text:span></text:span></text:p>
          </table:table-cell>
          <table:table-cell table:style-name="Таблица4.E8" office:value-type="string">
            <text:p text:style-name="P44"><text:span text:style-name="Основной_20_текст1"><text:span text:style-name="T15">Беседа, презентация.</text:span></text:span></text:p>
          </table:table-cell>
          <table:table-cell table:style-name="Таблица4.D2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44"><text:span text:style-name="Основной_20_текст1"><text:span text:style-name="T15">1</text:span></text:span><text:span text:style-name="Основной_20_текст1"><text:span text:style-name="T15">5 16</text:span></text:span></text:p>
          </table:table-cell>
          <table:table-cell table:style-name="Таблица4.A1" office:value-type="string">
            <text:p text:style-name="P44"><text:span text:style-name="Основной_20_текст1"><text:span text:style-name="T15">Религиозные </text:span></text:span><text:span text:style-name="Основной_20_текст1"><text:span text:style-name="T15">праздники. Рождество Христово.</text:span></text:span></text:p>
          </table:table-cell>
          <table:table-cell table:style-name="Таблица4.A1" office:value-type="string">
            <text:p text:style-name="P44"><text:span text:style-name="Основной_20_текст1"><text:span text:style-name="T15">2</text:span></text:span></text:p>
          </table:table-cell>
          <table:table-cell table:style-name="Таблица4.A1" office:value-type="string">
            <text:p text:style-name="P44"><text:span text:style-name="Основной_20_текст1"><text:span text:style-name="T15">Знакомство с историей </text:span></text:span><text:span text:style-name="Основной_20_текст1"><text:span text:style-name="T15">Рождества, с особенностью его празднования в родном крае.</text:span></text:span></text:p>
          </table:table-cell>
          <table:table-cell table:style-name="Таблица4.E8" office:value-type="string">
            <text:p text:style-name="P44"><text:span text:style-name="Основной_20_текст1"><text:span text:style-name="T15">Беседа.Прос</text:span></text:span><text:span text:style-name="Основной_20_текст1"><text:span text:style-name="T15">мотр фильма «Рождество Христово» Праздник.</text:span></text:span></text:p>
          </table:table-cell>
          <table:table-cell table:style-name="Таблица4.D2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44"><text:span text:style-name="Основной_20_текст1"><text:span text:style-name="T15">17-</text:span></text:span></text:p>
            <text:p text:style-name="P44"><text:span text:style-name="Основной_20_текст1"><text:span text:style-name="T15">20</text:span></text:span></text:p>
          </table:table-cell>
          <table:table-cell table:style-name="Таблица4.A1" office:value-type="string">
            <text:p text:style-name="P44"><text:span text:style-name="Основной_20_текст1"><text:span text:style-name="T15">«Зимние забавы»</text:span></text:span></text:p>
          </table:table-cell>
          <table:table-cell table:style-name="Таблица4.A1" office:value-type="string">
            <text:p text:style-name="P44"><text:span text:style-name="Основной_20_текст1"><text:span text:style-name="T15">4</text:span></text:span></text:p>
          </table:table-cell>
          <table:table-cell table:style-name="Таблица4.D2" office:value-type="string">
            <text:p text:style-name="P18"><text:span text:style-name="Основной_20_текст1"><text:span text:style-name="T15">Разучивание подвижных игр на свежем воздухе. Наблюдение в природе.</text:span></text:span></text:p>
          </table:table-cell>
          <table:table-cell table:style-name="Таблица4.E8" office:value-type="string">
            <text:p text:style-name="P44"><text:span text:style-name="Основной_20_текст1"><text:span text:style-name="T15">Экскурсия в зимний парк.</text:span></text:span></text:p>
            <text:p text:style-name="P44"><text:span text:style-name="Основной_20_текст1"><text:span text:style-name="T15">Подвижные игры</text:span></text:span></text:p>
          </table:table-cell>
          <table:table-cell table:style-name="Таблица4.D2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44"><text:span text:style-name="Основной_20_текст1"><text:span text:style-name="T15">21</text:span></text:span></text:p>
            <text:p text:style-name="P44"><text:span text:style-name="Основной_20_текст1"><text:span text:style-name="T15">22</text:span></text:span></text:p>
          </table:table-cell>
          <table:table-cell table:style-name="Таблица4.A1" office:value-type="string">
            <text:p text:style-name="P44"><text:span text:style-name="Основной_20_текст1"><text:span text:style-name="T15">Широкая масленица.</text:span></text:span></text:p>
          </table:table-cell>
          <table:table-cell table:style-name="Таблица4.A1" office:value-type="string">
            <text:p text:style-name="P44"><text:span text:style-name="Основной_20_текст1"><text:span text:style-name="T15">2</text:span></text:span></text:p>
          </table:table-cell>
          <table:table-cell table:style-name="Таблица4.D2" office:value-type="string">
            <text:p text:style-name="P44"><text:span text:style-name="Основной_20_текст1"><text:span text:style-name="T15">Знакомство с историей праздника «Масленица», с особенностью его празднования в родном краю. Подготовка к проведению праздника.</text:span></text:span></text:p>
          </table:table-cell>
          <table:table-cell table:style-name="Таблица4.E1" office:value-type="string">
            <text:p text:style-name="P44"><text:span text:style-name="Основной_20_текст1"><text:span text:style-name="T15">Беседа.Просмотр видео-фильма «Широкая масленица»</text:span></text:span></text:p>
          </table:table-cell>
          <table:table-cell table:style-name="Таблица4.A1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44"><text:span text:style-name="Основной_20_текст1"><text:span text:style-name="T15">23</text:span></text:span></text:p>
            <text:p text:style-name="P44"><text:span text:style-name="Основной_20_текст1"><text:span text:style-name="T15">24</text:span></text:span></text:p>
          </table:table-cell>
          <table:table-cell table:style-name="Таблица4.A1" office:value-type="string">
            <text:p text:style-name="P44"><text:span text:style-name="Основной_20_текст1"><text:span text:style-name="T15">Народные песни</text:span></text:span></text:p>
          </table:table-cell>
          <table:table-cell table:style-name="Таблица4.A1" office:value-type="string">
            <text:p text:style-name="P44"><text:span text:style-name="Основной_20_текст1"><text:span text:style-name="T15">2</text:span></text:span></text:p>
          </table:table-cell>
          <table:table-cell table:style-name="Таблица4.A1" office:value-type="string">
            <text:p text:style-name="P44"><text:span text:style-name="Основной_20_текст1"><text:span text:style-name="T15">Знакомство с разнообразием народных песен родного края. Разучивание русских народных песен.</text:span></text:span></text:p>
          </table:table-cell>
          <table:table-cell table:style-name="Таблица4.E8" office:value-type="string">
            <text:p text:style-name="P44"><text:span text:style-name="Основной_20_текст1"><text:span text:style-name="T15">Круглый стол с приглашением <text:s/>музыкального руководителя <text:s/>школы</text:span></text:span></text:p>
          </table:table-cell>
          <table:table-cell table:style-name="Таблица4.D2" office:value-type="string">
            <text:p text:style-name="P45"/>
          </table:table-cell>
        </table:table-row>
        <table:table-row table:style-name="Таблица4.1">
          <table:table-cell table:style-name="Таблица4.A14" office:value-type="string">
            <text:p text:style-name="P44"><text:span text:style-name="Основной_20_текст1"><text:span text:style-name="T15">25</text:span></text:span></text:p>
            <text:p text:style-name="P44"><text:span text:style-name="Основной_20_текст1"><text:span text:style-name="T15">26</text:span></text:span></text:p>
          </table:table-cell>
          <table:table-cell table:style-name="Таблица4.A1" office:value-type="string">
            <text:p text:style-name="P44"><text:span text:style-name="Основной_20_текст1"><text:span text:style-name="T15">Благовещение.</text:span></text:span></text:p>
          </table:table-cell>
          <table:table-cell table:style-name="Таблица4.A1" office:value-type="string">
            <text:p text:style-name="P44"><text:span text:style-name="Основной_20_текст1"><text:span text:style-name="T15">2</text:span></text:span></text:p>
          </table:table-cell>
          <table:table-cell table:style-name="Таблица4.D2" office:value-type="string">
            <text:p text:style-name="P44"><text:span text:style-name="Основной_20_текст1"><text:span text:style-name="T15">Знакомство с историей праздника, с особенностью его празднования в родном крае.</text:span></text:span></text:p>
          </table:table-cell>
          <table:table-cell table:style-name="Таблица4.E1" office:value-type="string">
            <text:p text:style-name="P44"><text:span text:style-name="Основной_20_текст1"><text:span text:style-name="T15">Изготовление птичек из солёного теста.</text:span></text:span></text:p>
          </table:table-cell>
          <table:table-cell table:style-name="Таблица4.A1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44"><text:span text:style-name="Основной_20_текст1"><text:span text:style-name="T15">27-</text:span></text:span></text:p>
            <text:p text:style-name="P44"><text:span text:style-name="Основной_20_текст1"><text:span text:style-name="T15">29</text:span></text:span></text:p>
          </table:table-cell>
          <table:table-cell table:style-name="Таблица4.A1" office:value-type="string">
            <text:p text:style-name="P44"><text:span text:style-name="Основной_20_текст1"><text:span text:style-name="T15">Игры наших дедушек и бабушек.</text:span></text:span></text:p>
          </table:table-cell>
          <table:table-cell table:style-name="Таблица4.A1" office:value-type="string">
            <text:p text:style-name="P44"><text:span text:style-name="Основной_20_текст1"><text:span text:style-name="T15">3</text:span></text:span></text:p>
          </table:table-cell>
          <table:table-cell table:style-name="Таблица4.D2" office:value-type="string">
            <text:p text:style-name="P44"><text:span text:style-name="Основной_20_текст1"><text:span text:style-name="T15">Индивидуальная исследовательская деятельность «Интервью» Знакомство и разучивание игр, в которые играли предки.</text:span></text:span></text:p>
          </table:table-cell>
          <table:table-cell table:style-name="Таблица4.E1" office:value-type="string">
            <text:p text:style-name="P44"><text:span text:style-name="Основной_20_текст1"><text:span text:style-name="T15">Круглый стол с приглашением бабушек и дедушек»</text:span></text:span></text:p>
          </table:table-cell>
          <table:table-cell table:style-name="Таблица4.A1" office:value-type="string">
            <text:p text:style-name="P45"/>
          </table:table-cell>
        </table:table-row>
        <table:table-row table:style-name="Таблица4.1">
          <table:table-cell table:style-name="Таблица4.A1" office:value-type="string">
            <text:p text:style-name="P44"><text:span text:style-name="Основной_20_текст1"><text:span text:style-name="T15">30-</text:span></text:span></text:p>
            <text:p text:style-name="P44"><text:span text:style-name="Основной_20_текст1"><text:span text:style-name="T15">33</text:span></text:span></text:p>
          </table:table-cell>
          <table:table-cell table:style-name="Таблица4.A1" office:value-type="string">
            <text:p text:style-name="P44"><text:span text:style-name="Основной_20_текст1"><text:span text:style-name="T15">Труд людей нашего села.</text:span></text:span></text:p>
          </table:table-cell>
          <table:table-cell table:style-name="Таблица4.A1" office:value-type="string">
            <text:p text:style-name="P44"><text:span text:style-name="Основной_20_текст1"><text:span text:style-name="T15">4</text:span></text:span></text:p>
          </table:table-cell>
          <table:table-cell table:style-name="Таблица4.D2" office:value-type="string">
            <text:p text:style-name="P44"><text:span text:style-name="Основной_20_текст1"><text:span text:style-name="T15">Знакомство с занятиями людей родного края. Знакомство с жителями села, которые прославили своим трудом наш край.</text:span></text:span></text:p>
          </table:table-cell>
          <table:table-cell table:style-name="Таблица4.E1" office:value-type="string">
            <text:p text:style-name="P44"><text:span text:style-name="Основной_20_текст1"><text:span text:style-name="T15">Экскурсии: пекарня, больница, магазины.</text:span></text:span></text:p>
          </table:table-cell>
          <table:table-cell table:style-name="Таблица4.A1" office:value-type="string">
            <text:p text:style-name="P45"/>
          </table:table-cell>
        </table:table-row>
        <table:table-row table:style-name="Таблица4.1">
          <table:table-cell table:style-name="Таблица4.D2" office:value-type="string">
            <text:p text:style-name="P44"><text:span text:style-name="Основной_20_текст1"><text:span text:style-name="T15">34</text:span></text:span></text:p>
          </table:table-cell>
          <table:table-cell table:style-name="Таблица4.D2" office:value-type="string">
            <text:p text:style-name="P44"><text:span text:style-name="Основной_20_текст1"><text:span text:style-name="T15">Мой край</text:span></text:span></text:p>
          </table:table-cell>
          <table:table-cell table:style-name="Таблица4.D2" office:value-type="string">
            <text:p text:style-name="P44"><text:span text:style-name="Основной_20_текст1"><text:span text:style-name="T15">1</text:span></text:span></text:p>
          </table:table-cell>
          <table:table-cell table:style-name="Таблица4.D2" office:value-type="string">
            <text:p text:style-name="P44"><text:span text:style-name="Основной_20_текст1"><text:span text:style-name="T15">Итоговое занятие</text:span></text:span></text:p>
          </table:table-cell>
          <table:table-cell table:style-name="Таблица4.E8" office:value-type="string">
            <text:p text:style-name="P44"><text:span text:style-name="Основной_20_текст1"><text:span text:style-name="T15">Викторина</text:span></text:span></text:p>
          </table:table-cell>
          <table:table-cell table:style-name="Таблица4.D2" office:value-type="string">
            <text:p text:style-name="P45"/>
          </table:table-cell>
        </table:table-row>
      </table:table>
      <text:p text:style-name="P55"/>
      <text:p text:style-name="P55">3 класс-34 час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42"><text:span text:style-name="Основной_20_текст1"><text:span text:style-name="T15">№</text:span></text:span></text:p>
            <text:p text:style-name="P49"><text:span text:style-name="Основной_20_текст1"><text:span text:style-name="T16">п/п</text:span></text:span></text:p>
          </table:table-cell>
          <table:table-cell table:style-name="Таблица5.A1" office:value-type="string">
            <text:p text:style-name="P49"><text:span text:style-name="Основной_20_текст1"><text:span text:style-name="T16">Тема занятия</text:span></text:span></text:p>
          </table:table-cell>
          <table:table-cell table:style-name="Таблица5.A1" office:value-type="string">
            <text:p text:style-name="P44"><text:span text:style-name="Основной_20_текст1"><text:span text:style-name="T15">Кол-</text:span></text:span></text:p>
            <text:p text:style-name="P44"><text:span text:style-name="Основной_20_текст1"><text:span text:style-name="T15">во</text:span></text:span></text:p>
            <text:p text:style-name="P49"><text:span text:style-name="Основной_20_текст1"><text:span text:style-name="T16">часов</text:span></text:span></text:p>
          </table:table-cell>
          <table:table-cell table:style-name="Таблица5.A1" office:value-type="string">
            <text:p text:style-name="P49"><text:span text:style-name="Основной_20_текст1"><text:span text:style-name="T16">Содержание занятия (теория и практика)</text:span></text:span></text:p>
          </table:table-cell>
          <table:table-cell table:style-name="Таблица5.E1" office:value-type="string">
            <text:p text:style-name="P49"><text:span text:style-name="Основной_20_текст1"><text:span text:style-name="T16">Форма организации деятельности</text:span></text:span></text:p>
          </table:table-cell>
          <table:table-cell table:style-name="Таблица5.A1" office:value-type="string">
            <text:p text:style-name="P54">Дата</text:p>
            <text:p text:style-name="P53"/>
            <text:p text:style-name="P53">по плану <text:soft-page-break/>/факт</text:p>
          </table:table-cell>
        </table:table-row>
        <table:table-row table:style-name="Таблица5.1">
          <table:table-cell table:style-name="Таблица5.A1" office:value-type="string">
            <text:p text:style-name="P42"><text:span text:style-name="Основной_20_текст1"><text:span text:style-name="T15">1</text:span></text:span><text:span text:style-name="Основной_20_текст1"><text:span text:style-name="T15">-3</text:span></text:span></text:p>
          </table:table-cell>
          <table:table-cell table:style-name="Таблица5.A1" office:value-type="string">
            <text:p text:style-name="P44"><text:span text:style-name="Основной_20_текст1"><text:span text:style-name="T15">Моя семья в годы </text:span></text:span><text:span text:style-name="Основной_20_текст1"><text:span text:style-name="T15">ВОВ</text:span></text:span></text:p>
          </table:table-cell>
          <table:table-cell table:style-name="Таблица5.A1" office:value-type="string">
            <text:p text:style-name="P44"><text:span text:style-name="Основной_20_текст1"><text:span text:style-name="T15">3</text:span></text:span></text:p>
          </table:table-cell>
          <table:table-cell table:style-name="Таблица5.D2" office:value-type="string">
            <text:p text:style-name="P44"><text:span text:style-name="Основной_20_текст1"><text:span text:style-name="T15">Индивидуальная </text:span></text:span><text:span text:style-name="Основной_20_текст1"><text:span text:style-name="T15">исследовательская поисковая работа по сбору информации о своей семье в годы ВОВ, о своих героях.</text:span></text:span></text:p>
          </table:table-cell>
          <table:table-cell table:style-name="Таблица5.E1" office:value-type="string">
            <text:p text:style-name="P44"><text:span text:style-name="Основной_20_текст1"><text:span text:style-name="T15">Исследовате</text:span></text:span><text:span text:style-name="Основной_20_текст1"><text:span text:style-name="T15">льская</text:span></text:span></text:p>
            <text:p text:style-name="P44"><text:span text:style-name="Основной_20_текст1"><text:span text:style-name="T15">деятельность</text:span></text:span></text:p>
            <text:p text:style-name="P45"/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1">
          <table:table-cell table:style-name="Таблица5.A1" office:value-type="string">
            <text:p text:style-name="P42"><text:span text:style-name="Основной_20_текст1"><text:span text:style-name="T15">4-5</text:span></text:span></text:p>
          </table:table-cell>
          <table:table-cell table:style-name="Таблица5.A1" office:value-type="string">
            <text:p text:style-name="P44"><text:span text:style-name="Основной_20_текст1"><text:span text:style-name="T15">Вечная память героям.</text:span></text:span></text:p>
          </table:table-cell>
          <table:table-cell table:style-name="Таблица5.A1" office:value-type="string">
            <text:p text:style-name="P44"><text:span text:style-name="Основной_20_текст1"><text:span text:style-name="T15">2</text:span></text:span></text:p>
          </table:table-cell>
          <table:table-cell table:style-name="Таблица5.D2" office:value-type="string">
            <text:p text:style-name="P44"><text:span text:style-name="Основной_20_текст1"><text:span text:style-name="T15">Знакомство с жизнью села в годы ВОВ, с Книгой Памяти погибших героев.</text:span></text:span></text:p>
          </table:table-cell>
          <table:table-cell table:style-name="Таблица5.E1" office:value-type="string">
            <text:p text:style-name="P44"><text:span text:style-name="Основной_20_текст1"><text:span text:style-name="T15">Экскурсия.</text:span></text:span></text:p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1">
          <table:table-cell table:style-name="Таблица5.A4" office:value-type="string">
            <text:p text:style-name="P42"><text:span text:style-name="Основной_20_текст1"><text:span text:style-name="T15">6</text:span></text:span></text:p>
          </table:table-cell>
          <table:table-cell table:style-name="Таблица5.D2" office:value-type="string">
            <text:p text:style-name="P44"><text:span text:style-name="Основной_20_текст1"><text:span text:style-name="T15">Конкурс рисунков «Война глазами детей»</text:span></text:span></text:p>
          </table:table-cell>
          <table:table-cell table:style-name="Таблица5.A4" office:value-type="string">
            <text:p text:style-name="P44"><text:span text:style-name="Основной_20_текст1"><text:span text:style-name="T15">1</text:span></text:span></text:p>
          </table:table-cell>
          <table:table-cell table:style-name="Таблица5.A1" office:value-type="string">
            <text:p text:style-name="P44"><text:span text:style-name="Основной_20_текст1"><text:span text:style-name="T15">Индивидуальная работа.</text:span></text:span></text:p>
          </table:table-cell>
          <table:table-cell table:style-name="Таблица5.E1" office:value-type="string">
            <text:p text:style-name="P44"><text:span text:style-name="Основной_20_текст1"><text:span text:style-name="T15">Конкурс</text:span></text:span></text:p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1">
          <table:table-cell table:style-name="Таблица5.A1" office:value-type="string">
            <text:p text:style-name="P42"><text:span text:style-name="Основной_20_текст1"><text:span text:style-name="T15">7-</text:span></text:span></text:p>
            <text:p text:style-name="P42"><text:span text:style-name="Основной_20_текст1"><text:span text:style-name="T15">10</text:span></text:span></text:p>
          </table:table-cell>
          <table:table-cell table:style-name="Таблица5.A1" office:value-type="string">
            <text:p text:style-name="P44"><text:span text:style-name="Основной_20_текст1"><text:span text:style-name="T15">Красная книга Оренбургской области.</text:span></text:span></text:p>
          </table:table-cell>
          <table:table-cell table:style-name="Таблица5.A1" office:value-type="string">
            <text:p text:style-name="P44"><text:span text:style-name="Основной_20_текст1"><text:span text:style-name="T15">3</text:span></text:span></text:p>
          </table:table-cell>
          <table:table-cell table:style-name="Таблица5.A1" office:value-type="string">
            <text:p text:style-name="P44"><text:span text:style-name="Основной_20_текст1"><text:span text:style-name="T15">Знакомство с Красной книгой.</text:span></text:span></text:p>
          </table:table-cell>
          <table:table-cell table:style-name="Таблица5.E1" office:value-type="string">
            <text:p text:style-name="P44"><text:span text:style-name="Основной_20_текст1"><text:span text:style-name="T15">Беседа, презентация, проект.</text:span></text:span></text:p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1">
          <table:table-cell table:style-name="Таблица5.D2" office:value-type="string">
            <text:p text:style-name="P42"><text:span text:style-name="Основной_20_текст1"><text:span text:style-name="T15">11</text:span></text:span></text:p>
            <text:p text:style-name="P42"><text:span text:style-name="Основной_20_текст1"><text:span text:style-name="T15">12</text:span></text:span></text:p>
            <text:p text:style-name="P42"><text:span text:style-name="Основной_20_текст1"><text:span text:style-name="T15"/></text:span></text:p>
            <text:p text:style-name="P43"/>
          </table:table-cell>
          <table:table-cell table:style-name="Таблица5.A1" office:value-type="string">
            <text:p text:style-name="P44"><text:span text:style-name="Основной_20_текст1"><text:span text:style-name="T15">Водоемы родного края. Природные памятники </text:span></text:span></text:p>
          </table:table-cell>
          <table:table-cell table:style-name="Таблица5.A4" office:value-type="string">
            <text:p text:style-name="P44"><text:span text:style-name="Основной_20_текст1"><text:span text:style-name="T15">2</text:span></text:span></text:p>
            <text:p text:style-name="P44"><text:span text:style-name="Основной_20_текст1"><text:span text:style-name="T15"/></text:span></text:p>
            <text:p text:style-name="P44"><text:span text:style-name="Основной_20_текст1"><text:span text:style-name="T15"/></text:span></text:p>
            <text:p text:style-name="P45"/>
          </table:table-cell>
          <table:table-cell table:style-name="Таблица5.A1" office:value-type="string">
            <text:p text:style-name="P44"><text:span text:style-name="Основной_20_текст1"><text:span text:style-name="T15">Знакомство с водоемами.</text:span></text:span></text:p>
          </table:table-cell>
          <table:table-cell table:style-name="Таблица5.E6" office:value-type="string">
            <text:p text:style-name="P44"><text:span text:style-name="Основной_20_текст1"><text:span text:style-name="T15">Беседа, презентация, экскурсии.</text:span></text:span></text:p>
          </table:table-cell>
          <table:table-cell table:style-name="Таблица5.D2" office:value-type="string">
            <text:p text:style-name="P45"/>
          </table:table-cell>
        </table:table-row>
        <table:table-row table:style-name="Таблица5.1">
          <table:table-cell table:style-name="Таблица5.D2" office:value-type="string">
            <text:p text:style-name="P42"><text:span text:style-name="Основной_20_текст1"><text:span text:style-name="T15">13</text:span></text:span></text:p>
            <text:p text:style-name="P42"><text:span text:style-name="Основной_20_текст1"><text:span text:style-name="T15">14</text:span></text:span></text:p>
          </table:table-cell>
          <table:table-cell table:style-name="Таблица5.A1" office:value-type="string">
            <text:p text:style-name="P44"><text:span text:style-name="Основной_20_текст1"><text:span text:style-name="T15">Стихи о родном крае.</text:span></text:span></text:p>
          </table:table-cell>
          <table:table-cell table:style-name="Таблица5.A4" office:value-type="string">
            <text:p text:style-name="P44"><text:span text:style-name="Основной_20_текст1"><text:span text:style-name="T15">2</text:span></text:span></text:p>
          </table:table-cell>
          <table:table-cell table:style-name="Таблица5.D2" office:value-type="string">
            <text:p text:style-name="P44"><text:span text:style-name="Основной_20_текст1"><text:span text:style-name="T15">Чтение стихотворений о родном крае.</text:span></text:span></text:p>
          </table:table-cell>
          <table:table-cell table:style-name="Таблица5.E1" office:value-type="string">
            <text:p text:style-name="P44"><text:span text:style-name="Основной_20_текст1"><text:span text:style-name="T15">Конкурс</text:span></text:span></text:p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1">
          <table:table-cell table:style-name="Таблица5.D2" office:value-type="string">
            <text:p text:style-name="P42"><text:span text:style-name="Основной_20_текст1"><text:span text:style-name="T15">15-17</text:span></text:span></text:p>
            <text:p text:style-name="P42"><text:span text:style-name="Основной_20_текст1"><text:span text:style-name="T15"/></text:span></text:p>
            <text:p text:style-name="P42"><text:span text:style-name="Основной_20_текст1"><text:span text:style-name="T15"/></text:span></text:p>
          </table:table-cell>
          <table:table-cell table:style-name="Таблица5.A1" office:value-type="string">
            <text:p text:style-name="P44"><text:span text:style-name="Основной_20_текст1"><text:span text:style-name="T15">Труд людей нашего села</text:span></text:span></text:p>
          </table:table-cell>
          <table:table-cell table:style-name="Таблица5.A4" office:value-type="string">
            <text:p text:style-name="P44"><text:span text:style-name="Основной_20_текст1"><text:span text:style-name="T15">3</text:span></text:span></text:p>
            <text:p text:style-name="P44"><text:span text:style-name="Основной_20_текст1"><text:span text:style-name="T15"/></text:span></text:p>
            <text:p text:style-name="P44"><text:span text:style-name="Основной_20_текст1"><text:span text:style-name="T15"/></text:span></text:p>
            <text:p text:style-name="P44"><text:span text:style-name="Основной_20_текст1"><text:span text:style-name="T15"/></text:span></text:p>
            <text:p text:style-name="P44"><text:span text:style-name="Основной_20_текст1"><text:span text:style-name="T15"/></text:span></text:p>
          </table:table-cell>
          <table:table-cell table:style-name="Таблица5.D2" office:value-type="string">
            <text:p text:style-name="P44"><text:span text:style-name="Основной_20_текст1"><text:span text:style-name="T15">Знакомство с занятиями людей</text:span></text:span><text:span text:style-name="T15"> </text:span><text:span text:style-name="Основной_20_текст1"><text:span text:style-name="T15">родного края. Знакомство с жителями села, которые прославили своим трудом наш край</text:span></text:span></text:p>
          </table:table-cell>
          <table:table-cell table:style-name="Таблица5.E1" office:value-type="string">
            <text:p text:style-name="P44"><text:span text:style-name="Основной_20_текст1"><text:span text:style-name="T15">Экскурсия. Круглый стол с приглашением <text:s/></text:span></text:span></text:p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9">
          <table:table-cell table:style-name="Таблица5.D2" office:value-type="string">
            <text:p text:style-name="P20">18-21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Таблица5.D2" office:value-type="string">
            <text:p text:style-name="P17"><text:span text:style-name="Основной_20_текст1"><text:span text:style-name="T15">Памятники природы </text:span></text:span></text:p>
            <text:p text:style-name="P17"><text:span text:style-name="Основной_20_текст1"><text:span text:style-name="T15">Новосергиевского района</text:span></text:span></text:p>
            <text:p text:style-name="P17"><text:span text:style-name="Основной_20_текст1"><text:span text:style-name="T15"/></text:span></text:p>
            <text:p text:style-name="P20"/>
            <text:p text:style-name="P20"/>
            <text:p text:style-name="P20"/>
            <text:p text:style-name="P20"/>
          </table:table-cell>
          <table:table-cell table:style-name="Таблица5.D2" office:value-type="string">
            <text:p text:style-name="P45">4</text:p>
            <text:p text:style-name="P45"/>
            <text:p text:style-name="P45"/>
            <text:p text:style-name="P45"/>
            <text:p text:style-name="P45"/>
            <text:p text:style-name="P20"/>
          </table:table-cell>
          <table:table-cell table:style-name="Таблица5.D2" office:value-type="string">
            <text:p text:style-name="P17"><text:span text:style-name="T15">Знакомство с природными памятниками района:</text:span><text:span text:style-name="Основной_20_текст1"><text:span text:style-name="T15"> </text:span></text:span></text:p>
          </table:table-cell>
          <table:table-cell table:style-name="Таблица5.E1" office:value-type="string">
            <text:p text:style-name="P44"><text:span text:style-name="Основной_20_текст1"><text:span text:style-name="T15">Беседа, презентация, экскурсии.</text:span></text:span></text:p>
            <text:p text:style-name="P44"><text:span text:style-name="Основной_20_текст1"><text:span text:style-name="T15">Исследовательская</text:span></text:span></text:p>
            <text:p text:style-name="P44"><text:span text:style-name="Основной_20_текст1"><text:span text:style-name="T15">деятельность</text:span></text:span></text:p>
            <text:p text:style-name="P44"><text:span text:style-name="Основной_20_текст1"><text:span text:style-name="T15"/></text:span></text:p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1">
          <table:table-cell table:style-name="Таблица5.D2" office:value-type="string">
            <text:p text:style-name="P20">22 23</text:p>
            <text:p text:style-name="P20"/>
            <text:p text:style-name="P20"/>
          </table:table-cell>
          <table:table-cell table:style-name="Таблица5.D2" office:value-type="string">
            <text:p text:style-name="P44"><text:span text:style-name="Основной_20_текст1"><text:span text:style-name="T15">Экологические проблемы рек и родников своей местности.</text:span></text:span></text:p>
          </table:table-cell>
          <table:table-cell table:style-name="Таблица5.A1" office:value-type="string">
            <text:p text:style-name="P44"><text:span text:style-name="Основной_20_текст1"><text:span text:style-name="T15">2</text:span></text:span></text:p>
          </table:table-cell>
          <table:table-cell table:style-name="Таблица5.A1" office:value-type="string">
            <text:p text:style-name="P44"><text:span text:style-name="Основной_20_текст1"><text:span text:style-name="T15">Изучение проблем водоемов Оренбургской области.</text:span></text:span></text:p>
          </table:table-cell>
          <table:table-cell table:style-name="Таблица5.E1" office:value-type="string">
            <text:p text:style-name="P44"><text:span text:style-name="Основной_20_текст1"><text:span text:style-name="T15">Беседа, экскурсия на</text:span></text:span></text:p>
            <text:p text:style-name="P44"><text:span text:style-name="Основной_20_текст1"><text:span text:style-name="T15">родник</text:span></text:span></text:p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1">
          <table:table-cell table:style-name="Таблица5.D2" office:value-type="string">
            <text:p text:style-name="P44"><text:span text:style-name="Основной_20_текст1"><text:span text:style-name="T15">2</text:span></text:span><text:soft-page-break/><text:span text:style-name="Основной_20_текст1"><text:span text:style-name="T15">4</text:span></text:span></text:p>
            <text:p text:style-name="P44"><text:span text:style-name="Основной_20_текст1"><text:span text:style-name="T15">2</text:span></text:span><text:span text:style-name="Основной_20_текст1"><text:span text:style-name="T15">5</text:span></text:span></text:p>
          </table:table-cell>
          <table:table-cell table:style-name="Таблица5.D2" office:value-type="string">
            <text:p text:style-name="P44"><text:span text:style-name="Основной_20_текст1"><text:span text:style-name="T15">Опасные явления </text:span></text:span><text:soft-page-break/><text:span text:style-name="Основной_20_текст1"><text:span text:style-name="T15">в природе.</text:span></text:span></text:p>
          </table:table-cell>
          <table:table-cell table:style-name="Таблица5.A4" office:value-type="string">
            <text:p text:style-name="P44"><text:span text:style-name="Основной_20_текст1"><text:span text:style-name="T15">2</text:span></text:span></text:p>
          </table:table-cell>
          <table:table-cell table:style-name="Таблица5.D2" office:value-type="string">
            <text:p text:style-name="P44"><text:span text:style-name="Основной_20_текст1"><text:span text:style-name="T15">Знакомство с правилами </text:span></text:span><text:soft-page-break/><text:span text:style-name="Основной_20_текст1"><text:span text:style-name="T15">поведения в природе.</text:span></text:span></text:p>
          </table:table-cell>
          <table:table-cell table:style-name="Таблица5.E1" office:value-type="string">
            <text:p text:style-name="P44"><text:span text:style-name="Основной_20_текст1"><text:span text:style-name="T15">Круглый </text:span></text:span><text:soft-page-break/><text:span text:style-name="Основной_20_текст1"><text:span text:style-name="T15">стол.</text:span></text:span></text:p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1">
          <table:table-cell table:style-name="Таблица5.A4" office:value-type="string">
            <text:p text:style-name="P44"><text:span text:style-name="Основной_20_текст1"><text:span text:style-name="T15">26-</text:span></text:span></text:p>
            <text:p text:style-name="P44"><text:span text:style-name="Основной_20_текст1"><text:span text:style-name="T15">28</text:span></text:span></text:p>
          </table:table-cell>
          <table:table-cell table:style-name="Таблица5.A1" office:value-type="string">
            <text:p text:style-name="P44"><text:span text:style-name="Основной_20_текст1"><text:span text:style-name="T15">Лекарственные</text:span></text:span></text:p>
            <text:p text:style-name="P44"><text:span text:style-name="Основной_20_текст1"><text:span text:style-name="T15">растения</text:span></text:span></text:p>
          </table:table-cell>
          <table:table-cell table:style-name="Таблица5.A1" office:value-type="string">
            <text:p text:style-name="P44"><text:span text:style-name="Основной_20_текст1"><text:span text:style-name="T15">3</text:span></text:span></text:p>
          </table:table-cell>
          <table:table-cell table:style-name="Таблица5.D2" office:value-type="string">
            <text:p text:style-name="P44"><text:span text:style-name="Основной_20_текст1"><text:span text:style-name="T15">Знакомство с лекарственными растениями Новосергиевского района </text:span></text:span></text:p>
          </table:table-cell>
          <table:table-cell table:style-name="Таблица5.E1" office:value-type="string">
            <text:p text:style-name="P44"><text:span text:style-name="Основной_20_текст1"><text:span text:style-name="T15">Заочная экскурсия, проекты.</text:span></text:span></text:p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1">
          <table:table-cell table:style-name="Таблица5.D2" office:value-type="string">
            <text:p text:style-name="P44"><text:span text:style-name="Основной_20_текст1"><text:span text:style-name="T15">2-9</text:span></text:span></text:p>
            <text:p text:style-name="P44"><text:span text:style-name="Основной_20_текст1"><text:span text:style-name="T15">31</text:span></text:span></text:p>
          </table:table-cell>
          <table:table-cell table:style-name="Таблица5.A1" office:value-type="string">
            <text:p text:style-name="P44"><text:span text:style-name="Основной_20_текст1"><text:span text:style-name="T15">«Моя малая родина»</text:span></text:span></text:p>
          </table:table-cell>
          <table:table-cell table:style-name="Таблица5.A1" office:value-type="string">
            <text:p text:style-name="P44"><text:span text:style-name="Основной_20_текст1"><text:span text:style-name="T15">3</text:span></text:span></text:p>
          </table:table-cell>
          <table:table-cell table:style-name="Таблица5.D2" office:value-type="string">
            <text:p text:style-name="P44"><text:span text:style-name="Основной_20_текст1"><text:span text:style-name="T15">Представление творческих работ по выбору учащихся.</text:span></text:span></text:p>
          </table:table-cell>
          <table:table-cell table:style-name="Таблица5.E1" office:value-type="string">
            <text:p text:style-name="P44"><text:span text:style-name="Основной_20_текст1"><text:span text:style-name="T15">Творческие работы.</text:span></text:span></text:p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1">
          <table:table-cell table:style-name="Таблица5.A1" office:value-type="string">
            <text:p text:style-name="P44"><text:span text:style-name="Основной_20_текст1"><text:span text:style-name="T15">32</text:span></text:span></text:p>
            <text:p text:style-name="P44"><text:span text:style-name="Основной_20_текст1"><text:span text:style-name="T15">33</text:span></text:span></text:p>
          </table:table-cell>
          <table:table-cell table:style-name="Таблица5.D2" office:value-type="string">
            <text:p text:style-name="P44"><text:span text:style-name="Основной_20_текст1"><text:span text:style-name="T15">Мой вклад в процветание моего села.</text:span></text:span></text:p>
          </table:table-cell>
          <table:table-cell table:style-name="Таблица5.A1" office:value-type="string">
            <text:p text:style-name="P44"><text:span text:style-name="Основной_20_текст1"><text:span text:style-name="T15">2</text:span></text:span></text:p>
          </table:table-cell>
          <table:table-cell table:style-name="Таблица5.A1" office:value-type="string">
            <text:p text:style-name="P44"><text:span text:style-name="Основной_20_текст1"><text:span text:style-name="T15">Операции «Чистый школьный двор».</text:span></text:span></text:p>
          </table:table-cell>
          <table:table-cell table:style-name="Таблица5.E1" office:value-type="string">
            <text:p text:style-name="P44"><text:span text:style-name="Основной_20_текст1"><text:span text:style-name="T15">Субботник</text:span></text:span></text:p>
          </table:table-cell>
          <table:table-cell table:style-name="Таблица5.A1" office:value-type="string">
            <text:p text:style-name="P45"/>
          </table:table-cell>
        </table:table-row>
        <table:table-row table:style-name="Таблица5.1">
          <table:table-cell table:style-name="Таблица5.D2" office:value-type="string">
            <text:p text:style-name="P44"><text:span text:style-name="Основной_20_текст1"><text:span text:style-name="T15">34</text:span></text:span></text:p>
          </table:table-cell>
          <table:table-cell table:style-name="Таблица5.D2" office:value-type="string">
            <text:p text:style-name="P44"><text:span text:style-name="Основной_20_текст1"><text:span text:style-name="T15">Мой край.</text:span></text:span></text:p>
          </table:table-cell>
          <table:table-cell table:style-name="Таблица5.D2" office:value-type="string">
            <text:p text:style-name="P44"><text:span text:style-name="Основной_20_текст1"><text:span text:style-name="T15">1</text:span></text:span></text:p>
          </table:table-cell>
          <table:table-cell table:style-name="Таблица5.D2" office:value-type="string">
            <text:p text:style-name="P44"><text:span text:style-name="Основной_20_текст1"><text:span text:style-name="T15">Итоговое занятие.</text:span></text:span></text:p>
          </table:table-cell>
          <table:table-cell table:style-name="Таблица5.E6" office:value-type="string">
            <text:p text:style-name="P44"><text:span text:style-name="Основной_20_текст1"><text:span text:style-name="T15">Викторина</text:span></text:span></text:p>
          </table:table-cell>
          <table:table-cell table:style-name="Таблица5.D2" office:value-type="string">
            <text:p text:style-name="P45"/>
          </table:table-cell>
        </table:table-row>
      </table:table>
      <text:p text:style-name="P55"/>
      <text:p text:style-name="P55">4 класс- 34 часа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42"><text:span text:style-name="Основной_20_текст1"><text:span text:style-name="T15">№</text:span></text:span></text:p>
            <text:p text:style-name="P49"><text:span text:style-name="Основной_20_текст1"><text:span text:style-name="T16">п/п</text:span></text:span></text:p>
          </table:table-cell>
          <table:table-cell table:style-name="Таблица6.A1" office:value-type="string">
            <text:p text:style-name="P49"><text:span text:style-name="Основной_20_текст1"><text:span text:style-name="T16">Тема занятия</text:span></text:span></text:p>
          </table:table-cell>
          <table:table-cell table:style-name="Таблица6.A1" office:value-type="string">
            <text:p text:style-name="P44"><text:span text:style-name="Основной_20_текст1"><text:span text:style-name="T15">Кол-</text:span></text:span></text:p>
            <text:p text:style-name="P44"><text:span text:style-name="Основной_20_текст1"><text:span text:style-name="T15">во</text:span></text:span></text:p>
            <text:p text:style-name="P49"><text:span text:style-name="Основной_20_текст1"><text:span text:style-name="T16">часов</text:span></text:span></text:p>
          </table:table-cell>
          <table:table-cell table:style-name="Таблица6.A1" office:value-type="string">
            <text:p text:style-name="P49"><text:span text:style-name="Основной_20_текст1"><text:span text:style-name="T16">Содержание занятия (теория и практика)</text:span></text:span></text:p>
          </table:table-cell>
          <table:table-cell table:style-name="Таблица6.E1" office:value-type="string">
            <text:p text:style-name="P49"><text:span text:style-name="Основной_20_текст1"><text:span text:style-name="T16">Форма организации деятельности</text:span></text:span></text:p>
          </table:table-cell>
          <table:table-cell table:style-name="Таблица6.A1" office:value-type="string">
            <text:p text:style-name="P54">Дата</text:p>
            <text:p text:style-name="P53"/>
            <text:p text:style-name="P53">по плану /факт</text:p>
          </table:table-cell>
        </table:table-row>
        <table:table-row table:style-name="Таблица6.1">
          <table:table-cell table:style-name="Таблица6.A1" office:value-type="string">
            <text:p text:style-name="P42"><text:span text:style-name="Основной_20_текст1"><text:span text:style-name="T15">1-2</text:span></text:span></text:p>
          </table:table-cell>
          <table:table-cell table:style-name="Таблица6.A1" office:value-type="string">
            <text:p text:style-name="P44"><text:span text:style-name="Основной_20_текст1"><text:span text:style-name="T15">Погода и климат Оренбургской области.</text:span></text:span></text:p>
          </table:table-cell>
          <table:table-cell table:style-name="Таблица6.A1" office:value-type="string">
            <text:p text:style-name="P44"><text:span text:style-name="Основной_20_текст1"><text:span text:style-name="T15">2</text:span></text:span></text:p>
          </table:table-cell>
          <table:table-cell table:style-name="Таблица6.D2" office:value-type="string">
            <text:p text:style-name="P44"><text:span text:style-name="Основной_20_текст1"><text:span text:style-name="T15">Знакомство с сезонными изменениями в природе, климатом и погодой в нашем крае, влиянием климата на труд и здоровье людей.</text:span></text:span></text:p>
          </table:table-cell>
          <table:table-cell table:style-name="Таблица6.E1" office:value-type="string">
            <text:p text:style-name="P44"><text:span text:style-name="Основной_20_текст1"><text:span text:style-name="T15">Беседа, презентация.</text:span></text:span></text:p>
          </table:table-cell>
          <table:table-cell table:style-name="Таблица6.A1" office:value-type="string">
            <text:p text:style-name="P45"/>
          </table:table-cell>
        </table:table-row>
        <table:table-row table:style-name="Таблица6.1">
          <table:table-cell table:style-name="Таблица6.A1" office:value-type="string">
            <text:p text:style-name="P42"><text:span text:style-name="Основной_20_текст1"><text:span text:style-name="T15">3-6</text:span></text:span></text:p>
          </table:table-cell>
          <table:table-cell table:style-name="Таблица6.A1" office:value-type="string">
            <text:p text:style-name="P44"><text:span text:style-name="Основной_20_текст1"><text:span text:style-name="T15">Население</text:span></text:span></text:p>
            <text:p text:style-name="P44"><text:span text:style-name="Основной_20_текст1"><text:span text:style-name="T15">Оренбургской области.</text:span></text:span></text:p>
          </table:table-cell>
          <table:table-cell table:style-name="Таблица6.A1" office:value-type="string">
            <text:p text:style-name="P44"><text:span text:style-name="Основной_20_текст1"><text:span text:style-name="T15">4</text:span></text:span></text:p>
          </table:table-cell>
          <table:table-cell table:style-name="Таблица6.D2" office:value-type="string">
            <text:p text:style-name="P44"><text:span text:style-name="Основной_20_текст1"><text:span text:style-name="T15">Знакомство с коренными жителями области, многообразием</text:span></text:span></text:p>
            <text:p text:style-name="P44"><text:span text:style-name="Основной_20_текст1"><text:span text:style-name="T15">национальности, численностью населения, с национальными костюмами.</text:span></text:span></text:p>
          </table:table-cell>
          <table:table-cell table:style-name="Таблица6.E1" office:value-type="string">
            <text:p text:style-name="P44"><text:span text:style-name="Основной_20_текст1"><text:span text:style-name="T15">Беседа с приглашением гостей разных национальностей</text:span></text:span></text:p>
          </table:table-cell>
          <table:table-cell table:style-name="Таблица6.A1" office:value-type="string">
            <text:p text:style-name="P45"/>
          </table:table-cell>
        </table:table-row>
        <table:table-row table:style-name="Таблица6.1">
          <table:table-cell table:style-name="Таблица6.A1" office:value-type="string">
            <text:p text:style-name="P42"><text:span text:style-name="Основной_20_текст1"><text:span text:style-name="T15">7-</text:span></text:span></text:p>
            <text:p text:style-name="P42"><text:span text:style-name="Основной_20_текст1"><text:span text:style-name="T15">10</text:span></text:span></text:p>
          </table:table-cell>
          <table:table-cell table:style-name="Таблица6.A1" office:value-type="string">
            <text:p text:style-name="P44"><text:span text:style-name="Основной_20_текст1"><text:span text:style-name="T15">Зелёная аптека Оренбургской области.</text:span></text:span></text:p>
          </table:table-cell>
          <table:table-cell table:style-name="Таблица6.A1" office:value-type="string">
            <text:p text:style-name="P44"><text:span text:style-name="Основной_20_текст1"><text:span text:style-name="T15">4</text:span></text:span></text:p>
          </table:table-cell>
          <table:table-cell table:style-name="Таблица6.D2" office:value-type="string">
            <text:p text:style-name="P44"><text:span text:style-name="Основной_20_текст1"><text:span text:style-name="T15">Знакомство с лечебными растениями. Правилами сбора лечебных трав. Знакомство с видами растений, нуждающимися в особой охране. Красная книга Оренбургской области.</text:span></text:span></text:p>
          </table:table-cell>
          <table:table-cell table:style-name="Таблица6.E1" office:value-type="string">
            <text:p text:style-name="P19"><text:span text:style-name="Основной_20_текст1"><text:span text:style-name="T15">Экскурсия в природу, работа в библиотеке.</text:span></text:span></text:p>
          </table:table-cell>
          <table:table-cell table:style-name="Таблица6.A1" office:value-type="string">
            <text:p text:style-name="P22"/>
          </table:table-cell>
        </table:table-row>
        <table:table-row table:style-name="Таблица6.1">
          <table:table-cell table:style-name="Таблица6.A1" office:value-type="string">
            <text:p text:style-name="P42"><text:span text:style-name="Основной_20_текст1"><text:span text:style-name="T15">11-</text:span></text:span></text:p>
            <text:p text:style-name="P42"><text:span text:style-name="Основной_20_текст1"><text:span text:style-name="T15">1</text:span></text:span><text:soft-page-break/><text:span text:style-name="Основной_20_текст1"><text:span text:style-name="T15">4</text:span></text:span></text:p>
          </table:table-cell>
          <table:table-cell table:style-name="Таблица6.A1" office:value-type="string">
            <text:p text:style-name="P44"><text:span text:style-name="Основной_20_текст1"><text:span text:style-name="T15">Животный мир Оренбургской области.</text:span></text:span></text:p>
          </table:table-cell>
          <table:table-cell table:style-name="Таблица6.A1" office:value-type="string">
            <text:p text:style-name="P44"><text:span text:style-name="Основной_20_текст1"><text:span text:style-name="T15">4</text:span></text:span></text:p>
          </table:table-cell>
          <table:table-cell table:style-name="Таблица6.D2" office:value-type="string">
            <text:p text:style-name="P44"><text:span text:style-name="Основной_20_текст1"><text:span text:style-name="T15">Знакомство с разнообразием животного мира. Выявление отрицательного влияния деятельности человека на </text:span></text:span><text:soft-page-break/><text:span text:style-name="Основной_20_текст1"><text:span text:style-name="T15">животных. Знакомство с заповедниками Оренбургской </text:span></text:span><text:span text:style-name="Основной_20_текст1"><text:span text:style-name="T15">области.</text:span></text:span></text:p>
          </table:table-cell>
          <table:table-cell table:style-name="Таблица6.E1" office:value-type="string">
            <text:p text:style-name="P19"><text:span text:style-name="Основной_20_текст1"><text:span text:style-name="T15">Беседа, презентация.</text:span></text:span></text:p>
          </table:table-cell>
          <table:table-cell table:style-name="Таблица6.A1" office:value-type="string">
            <text:p text:style-name="P22"/>
          </table:table-cell>
        </table:table-row>
        <table:table-row table:style-name="Таблица6.1">
          <table:table-cell table:style-name="Таблица6.A1" office:value-type="string">
            <text:p text:style-name="P42"><text:span text:style-name="Основной_20_текст1"><text:span text:style-name="T15">15-</text:span></text:span></text:p>
            <text:p text:style-name="P42"><text:span text:style-name="Основной_20_текст1"><text:span text:style-name="T15">18</text:span></text:span></text:p>
          </table:table-cell>
          <table:table-cell table:style-name="Таблица6.A1" office:value-type="string">
            <text:p text:style-name="P44"><text:span text:style-name="Основной_20_текст1"><text:span text:style-name="T15">Водоёмы нашего края.</text:span></text:span></text:p>
          </table:table-cell>
          <table:table-cell table:style-name="Таблица6.A1" office:value-type="string">
            <text:p text:style-name="P44"><text:span text:style-name="Основной_20_текст1"><text:span text:style-name="T15">4</text:span></text:span></text:p>
          </table:table-cell>
          <table:table-cell table:style-name="Таблица6.D2" office:value-type="string">
            <text:p text:style-name="P44"><text:span text:style-name="Основной_20_текст1"><text:span text:style-name="T15">Знакомство с водоёмами Оренбургской области. Выявление экологических проблем. Охрана и восстановление водоёмов.</text:span></text:span></text:p>
          </table:table-cell>
          <table:table-cell table:style-name="Таблица6.E1" office:value-type="string">
            <text:p text:style-name="P19"><text:span text:style-name="Основной_20_текст1"><text:span text:style-name="T15">Беседа, презентация.</text:span></text:span></text:p>
          </table:table-cell>
          <table:table-cell table:style-name="Таблица6.A1" office:value-type="string">
            <text:p text:style-name="P22"/>
          </table:table-cell>
        </table:table-row>
        <table:table-row table:style-name="Таблица6.1">
          <table:table-cell table:style-name="Таблица6.D2" office:value-type="string">
            <text:p text:style-name="P42"><text:span text:style-name="Основной_20_текст1"><text:span text:style-name="T15">19-22</text:span></text:span></text:p>
            <text:p text:style-name="P42"><text:span text:style-name="Основной_20_текст1"><text:span text:style-name="T15"/></text:span></text:p>
            <text:p text:style-name="P42"><text:span text:style-name="Основной_20_текст1"><text:span text:style-name="T15"/></text:span></text:p>
            <text:p text:style-name="P42"><text:span text:style-name="Основной_20_текст1"><text:span text:style-name="T15"/></text:span></text:p>
            <text:p text:style-name="P42"><text:span text:style-name="Основной_20_текст1"><text:span text:style-name="T15"/></text:span></text:p>
            <text:p text:style-name="P42"><text:span text:style-name="Основной_20_текст1"><text:span text:style-name="T15"/></text:span></text:p>
            <text:p text:style-name="P42"><text:span text:style-name="Основной_20_текст1"><text:span text:style-name="T15"/></text:span></text:p>
            <text:p text:style-name="P42"><text:span text:style-name="Основной_20_текст1"><text:span text:style-name="T15"/></text:span></text:p>
            <text:p text:style-name="P43"/>
          </table:table-cell>
          <table:table-cell table:style-name="Таблица6.D2" office:value-type="string">
            <text:p text:style-name="P44"><text:span text:style-name="Основной_20_текст1"><text:span text:style-name="T15">Природные ресурсы</text:span></text:span></text:p>
            <text:p text:style-name="P44"><text:span text:style-name="Основной_20_текст1"><text:span text:style-name="T15">Оренбургской области.</text:span></text:span></text:p>
            <text:p text:style-name="P44"><text:span text:style-name="Основной_20_текст1"><text:span text:style-name="T15"/></text:span></text:p>
            <text:p text:style-name="P44"><text:span text:style-name="Основной_20_текст1"><text:span text:style-name="T15"/></text:span></text:p>
            <text:p text:style-name="P44"><text:span text:style-name="Основной_20_текст1"><text:span text:style-name="T15"/></text:span></text:p>
            <text:p text:style-name="P44"><text:span text:style-name="Основной_20_текст1"><text:span text:style-name="T15"/></text:span></text:p>
            <text:p text:style-name="P44"><text:span text:style-name="Основной_20_текст1"><text:span text:style-name="T15"/></text:span></text:p>
            <text:p text:style-name="P44"><text:span text:style-name="Основной_20_текст1"><text:span text:style-name="T15"/></text:span></text:p>
            <text:p text:style-name="P44"><text:span text:style-name="Основной_20_текст1"><text:span text:style-name="T15"/></text:span></text:p>
            <text:p text:style-name="P44"><text:span text:style-name="Основной_20_текст1"><text:span text:style-name="T15"/></text:span></text:p>
            <text:p text:style-name="P45"/>
          </table:table-cell>
          <table:table-cell table:style-name="Таблица6.D2" office:value-type="string">
            <text:p text:style-name="P44"><text:span text:style-name="Основной_20_текст1"><text:span text:style-name="T15">4</text:span></text:span></text:p>
            <text:p text:style-name="P44"><text:span text:style-name="Основной_20_текст1"><text:span text:style-name="T15"/></text:span></text:p>
            <text:p text:style-name="P44"><text:span text:style-name="Основной_20_текст1"><text:span text:style-name="T15"/></text:span></text:p>
            <text:p text:style-name="P44"><text:span text:style-name="Основной_20_текст1"><text:span text:style-name="T15"/></text:span></text:p>
            <text:p text:style-name="P44"><text:span text:style-name="Основной_20_текст1"><text:span text:style-name="T15"/></text:span></text:p>
            <text:p text:style-name="P44"><text:span text:style-name="Основной_20_текст1"><text:span text:style-name="T15"/></text:span></text:p>
            <text:p text:style-name="P44"><text:span text:style-name="Основной_20_текст1"><text:span text:style-name="T15"/></text:span></text:p>
            <text:p text:style-name="P44"><text:span text:style-name="Основной_20_текст1"><text:span text:style-name="T15"/></text:span></text:p>
            <text:p text:style-name="P17"><text:span text:style-name="Основной_20_текст1"><text:span text:style-name="T17"/></text:span></text:p>
            <text:p text:style-name="P45"/>
          </table:table-cell>
          <table:table-cell table:style-name="Таблица6.D2" office:value-type="string">
            <text:p text:style-name="P44"><text:span text:style-name="Основной_20_текст1"><text:span text:style-name="T15">Знакомство с полезными</text:span></text:span><text:span text:style-name="T15"> </text:span><text:span text:style-name="Основной_20_текст1"><text:span text:style-name="T15">ископаемыми области. Основные свойства полезных ископаемых.</text:span></text:span></text:p>
            <text:p text:style-name="P44"><text:span text:style-name="Основной_20_текст1"><text:span text:style-name="T15"/></text:span></text:p>
            <text:p text:style-name="P44"><text:span text:style-name="Основной_20_текст1"><text:span text:style-name="T15"/></text:span></text:p>
            <text:p text:style-name="P44"><text:span text:style-name="Основной_20_текст1"><text:span text:style-name="T15"/></text:span></text:p>
            <text:p text:style-name="P17"><text:span text:style-name="Основной_20_текст1"><text:span text:style-name="T17"/></text:span></text:p>
            <text:p text:style-name="P44"><text:span text:style-name="Основной_20_текст1"><text:span text:style-name="T15"/></text:span></text:p>
            <text:p text:style-name="P45"/>
          </table:table-cell>
          <table:table-cell table:style-name="Таблица6.E7" office:value-type="string">
            <text:p text:style-name="P17"><text:span text:style-name="Основной_20_текст1"><text:span text:style-name="T15">Работа с физической</text:span></text:span><text:span text:style-name="T15"> </text:span><text:span text:style-name="Основной_20_текст1"><text:span text:style-name="T15">картой и образцами полезных ископаемых Оренбургской области.</text:span></text:span></text:p>
            <text:p text:style-name="P20"/>
          </table:table-cell>
          <table:table-cell table:style-name="Таблица6.D2" office:value-type="string">
            <text:p text:style-name="P20"/>
          </table:table-cell>
        </table:table-row>
        <table:table-row table:style-name="Таблица6.1">
          <table:table-cell table:style-name="Таблица6.A1" office:value-type="string">
            <text:p text:style-name="P44"><text:span text:style-name="Основной_20_текст1"><text:span text:style-name="T15">24-</text:span></text:span></text:p>
            <text:p text:style-name="P44"><text:span text:style-name="Основной_20_текст1"><text:span text:style-name="T15">27</text:span></text:span></text:p>
          </table:table-cell>
          <table:table-cell table:style-name="Таблица6.A1" office:value-type="string">
            <text:p text:style-name="P44"><text:span text:style-name="Основной_20_текст1"><text:span text:style-name="T15">Промышленность Оренбургской области.</text:span></text:span></text:p>
          </table:table-cell>
          <table:table-cell table:style-name="Таблица6.A1" office:value-type="string">
            <text:p text:style-name="P44"><text:span text:style-name="Основной_20_текст1"><text:span text:style-name="T15">4</text:span></text:span></text:p>
          </table:table-cell>
          <table:table-cell table:style-name="Таблица6.D2" office:value-type="string">
            <text:p text:style-name="P44"><text:span text:style-name="Основной_20_текст1"><text:span text:style-name="T15">Знакомство с крупными предприятиями области. Выявление практического значения предприятий для области и страны. Влияние предприятий на окружающую среду.</text:span></text:span></text:p>
          </table:table-cell>
          <table:table-cell table:style-name="Таблица6.E1" office:value-type="string">
            <text:p text:style-name="P19"><text:span text:style-name="Основной_20_текст1"><text:span text:style-name="T15">Заочные экскурсии на крупные предприятия Оренбургской области</text:span></text:span></text:p>
          </table:table-cell>
          <table:table-cell table:style-name="Таблица6.A1" office:value-type="string">
            <text:p text:style-name="P22"/>
          </table:table-cell>
        </table:table-row>
        <table:table-row table:style-name="Таблица6.1">
          <table:table-cell table:style-name="Таблица6.A1" office:value-type="string">
            <text:p text:style-name="P44"><text:span text:style-name="Основной_20_текст1"><text:span text:style-name="T15">28-</text:span></text:span></text:p>
            <text:p text:style-name="P44"><text:span text:style-name="Основной_20_текст1"><text:span text:style-name="T15">30</text:span></text:span></text:p>
          </table:table-cell>
          <table:table-cell table:style-name="Таблица6.A1" office:value-type="string">
            <text:p text:style-name="P44"><text:span text:style-name="Основной_20_текст1"><text:span text:style-name="T15">Экология</text:span></text:span></text:p>
            <text:p text:style-name="P44"><text:span text:style-name="Основной_20_текст1"><text:span text:style-name="T15">Оренбургской области.</text:span></text:span></text:p>
          </table:table-cell>
          <table:table-cell table:style-name="Таблица6.A1" office:value-type="string">
            <text:p text:style-name="P44"><text:span text:style-name="Основной_20_текст1"><text:span text:style-name="T15">3</text:span></text:span></text:p>
          </table:table-cell>
          <table:table-cell table:style-name="Таблица6.D2" office:value-type="string">
            <text:p text:style-name="P44"><text:span text:style-name="Основной_20_текст1"><text:span text:style-name="T15">Выявление экологических проблем Оренбургской области. Влияние загрязнения окружающей среды на человека. Решение задач по экологии.</text:span></text:span></text:p>
          </table:table-cell>
          <table:table-cell table:style-name="Таблица6.E1" office:value-type="string">
            <text:p text:style-name="P19"><text:span text:style-name="Основной_20_текст1"><text:span text:style-name="T15">Создание проекта «Экологические проблемы «Оренбургской области»</text:span></text:span></text:p>
          </table:table-cell>
          <table:table-cell table:style-name="Таблица6.A1" office:value-type="string">
            <text:p text:style-name="P22"/>
          </table:table-cell>
        </table:table-row>
        <table:table-row table:style-name="Таблица6.1">
          <table:table-cell table:style-name="Таблица6.A1" office:value-type="string">
            <text:p text:style-name="P44"><text:span text:style-name="Основной_20_текст1"><text:span text:style-name="T15">31-</text:span></text:span></text:p>
            <text:p text:style-name="P44"><text:span text:style-name="Основной_20_текст1"><text:span text:style-name="T15">3</text:span></text:span><text:span text:style-name="Основной_20_текст1"><text:span text:style-name="T17">3</text:span></text:span></text:p>
          </table:table-cell>
          <table:table-cell table:style-name="Таблица6.A1" office:value-type="string">
            <text:p text:style-name="P44"><text:span text:style-name="Основной_20_текст1"><text:span text:style-name="T15">Культурные центры области.</text:span></text:span></text:p>
          </table:table-cell>
          <table:table-cell table:style-name="Таблица6.A1" office:value-type="string">
            <text:p text:style-name="P44"><text:span text:style-name="Основной_20_текст1"><text:span text:style-name="T17">3</text:span></text:span></text:p>
          </table:table-cell>
          <table:table-cell table:style-name="Таблица6.A1" office:value-type="string">
            <text:p text:style-name="P44"><text:span text:style-name="Основной_20_текст1"><text:span text:style-name="T15">Посещение краеведческого музея п. Новосергиевка, заочные экскурсии в музеи г. Оренбурга</text:span></text:span></text:p>
          </table:table-cell>
          <table:table-cell table:style-name="Таблица6.E7" office:value-type="string">
            <text:p text:style-name="P19"><text:span text:style-name="Основной_20_текст1"><text:span text:style-name="T15">Экскурсия </text:span></text:span></text:p>
            <text:p text:style-name="P19"><text:span text:style-name="Основной_20_текст1"><text:span text:style-name="T15"/></text:span></text:p>
            <text:p text:style-name="P22"/>
          </table:table-cell>
          <table:table-cell table:style-name="Таблица6.D2" office:value-type="string">
            <text:p text:style-name="P22"/>
          </table:table-cell>
        </table:table-row>
        <table:table-row table:style-name="Таблица6.1">
          <table:table-cell table:style-name="Таблица6.A1" office:value-type="string">
            <text:p text:style-name="P44"><text:span text:style-name="Основной_20_текст1"><text:span text:style-name="T17">34</text:span></text:span></text:p>
          </table:table-cell>
          <table:table-cell table:style-name="Таблица6.A1" office:value-type="string">
            <text:p text:style-name="P17"><text:span text:style-name="Основной_20_текст1"><text:span text:style-name="T15">Мой край.</text:span></text:span></text:p>
          </table:table-cell>
          <table:table-cell table:style-name="Таблица6.A1" office:value-type="string">
            <text:p text:style-name="P44"><text:span text:style-name="Основной_20_текст1"><text:span text:style-name="T17">1</text:span></text:span></text:p>
          </table:table-cell>
          <table:table-cell table:style-name="Таблица6.A1" office:value-type="string">
            <text:p text:style-name="P44"><text:span text:style-name="Основной_20_текст1"><text:span text:style-name="T15">Итоговое занятие.</text:span></text:span></text:p>
          </table:table-cell>
          <table:table-cell table:style-name="Таблица6.E7" office:value-type="string">
            <text:p text:style-name="P19"><text:span text:style-name="Основной_20_текст1"><text:span text:style-name="T15">Викторина</text:span></text:span></text:p>
          </table:table-cell>
          <table:table-cell table:style-name="Таблица6.D2" office:value-type="string">
            <text:p text:style-name="P22"/>
          </table:table-cell>
        </table:table-row>
      </table:table>
      <text:p text:style-name="P64"/>
      <text:p text:style-name="P65"/>
      <text:p text:style-name="P65">Литература, используемая педагогами:</text:p>
      <text:list xml:id="list5132054333831004784" text:style-name="WWNum6">
        <text:list-item>
          <text:list>
            <text:list-item>
              <text:p text:style-name="P106">«Край степной - Оренбуржье». М., «Планета», 1983г.</text:p>
            </text:list-item>
          </text:list>
        </text:list-item>
      </text:list>
      <text:list xml:id="list2965818554642476161" text:style-name="WWNum4">
        <text:list-item>
          <text:p text:style-name="P107">Ветров А.С. География Оренбургской области. Челябинск, ЮУКИ, 1996г.</text:p>
        </text:list-item>
        <text:list-item>
          <text:p text:style-name="P107">Гаранькии Ю.Д., Дорофеев В.В., Жилин А.Н. – Оренбург</text:p>
        </text:list-item>
        <text:list-item>
          <text:p text:style-name="P109">Жилин А.Н. Оренбургское книжное издательство. 1995. - 160 с</text:p>
        </text:list-item>
        <text:list-item>
          <text:p text:style-name="P107"><text:soft-page-break/>Кондрыкинская Л.А. С чего начинается Родина М.: творческий центр, 2003.76с</text:p>
        </text:list-item>
        <text:list-item>
          <text:p text:style-name="P107">Мансуров И.З., И.Я. Скутин. Путеводитель-справочник – Челябинск: Южно- Уральское книжное издательство, 1977. - 204 с 151</text:p>
        </text:list-item>
        <text:list-item>
          <text:p text:style-name="P109">Масленникова О.М., А.А. Филиппенко. Экологические проекты – Волгоград: Учитель, 2011</text:p>
        </text:list-item>
        <text:list-item>
          <text:p text:style-name="P110"><text:span text:style-name="T7">Оренбуржье» (</text:span><text:a xlink:type="simple" xlink:href="http://www.orenobl.ru/"><text:span text:style-name="T14">http://www.orenobl.ru</text:span></text:a><text:span text:style-name="T7">)</text:span></text:p>
        </text:list-item>
        <text:list-item>
          <text:p text:style-name="P104">Примерные программы внеурочной деятельности. Начальное и среднее образование/В. А. Горский, А. А. Тимофеев, Д. В. Смирнов и др.; под. ред. В.А. Горского.– 2-изд.– М.: Просвещение, 2011</text:p>
        </text:list-item>
        <text:list-item>
          <text:p text:style-name="P107">Сайгин, Н.И. История культуры Оренбуржья (XVIII — XXI вв.) / Н.И. Сайгин. - Оренбург: Изд-во ОГПУ, 2011. — 480 с.</text:p>
        </text:list-item>
        <text:list-item>
          <text:p text:style-name="P102"><text:span text:style-name="T4">Сайт «Оренбургская область», раздел «Стихи оренбургских поэтов</text:span><text:span text:style-name="T4"> про Оренбуржье» (http://www.orenobl.ru)</text:span></text:p>
        </text:list-item>
        <text:list-item>
          <text:p text:style-name="P109">Свобов Ю., О. А. Колдина Энциклопедия «Оренбуржье» / и др.- Оренбург, Оренбургское литературное агентство «Золотая аллея», 2010</text:p>
        </text:list-item>
        <text:list-item>
          <text:p text:style-name="P109">Чибелёв А.А. Природное наследие Оренбургской области – Учебное пособие. – Оренбург: Оренбургское книжное издательство, 1996г.</text:p>
        </text:list-item>
        <text:list-item>
          <text:p text:style-name="P109">Чибилев, А.А. Географический атлас Оренбургской области / А.А.Чибилёв.-научн.ред. и.- М.: Издательство ДИК. 1999. - 96 с.</text:p>
        </text:list-item>
        <text:list-item>
          <text:p text:style-name="P109">Юлаев И. Встретимся летом. Оренбург, 1999г.</text:p>
        </text:list-item>
      </text:list>
      <text:p text:style-name="P65"/>
      <text:p text:style-name="P65">Литература для детей:</text:p>
      <text:list xml:id="list3536665303245442585" text:style-name="WWNum5">
        <text:list-item>
          <text:list>
            <text:list-item>
              <text:p text:style-name="P108">Разувин В. «К Оренбургу».</text:p>
            </text:list-item>
            <text:list-item>
              <text:p text:style-name="P108">Букалов А.. Загадки, чтение «Как машины хлеб берегут»; пословицы и поговорки о хлебе.</text:p>
            </text:list-item>
            <text:list-item>
              <text:p text:style-name="P108">Сухомлинский В. «Моя мама пахнет хлебом», О.Зыкова «Хлебороб».</text:p>
            </text:list-item>
            <text:list-item>
              <text:p text:style-name="P108">Семикозова Н. «Родина», загадки о профессиях, пословицы и поговорки о труде.</text:p>
            </text:list-item>
            <text:list-item>
              <text:p text:style-name="P108">Некрасов Н.А., Колосья. — СПб.: ООО «ИЗДАТЕЛЬСТВО «ДЕТСТВО-ПРЕСС», 2005</text:p>
            </text:list-item>
            <text:list-item>
              <text:p text:style-name="P108">Прусс А. «Рассказы по истории Оренбуржья.</text:p>
            </text:list-item>
            <text:list-item>
              <text:p text:style-name="P108">Романовский С., Родина. — Москва, Издательство «Детская литература», 2001</text:p>
            </text:list-item>
            <text:list-item>
              <text:p text:style-name="P108">Стихотворение «Мой Оренбург», </text:p>
            </text:list-item>
            <text:list-item>
              <text:p text:style-name="P108">Михалков С. «Улица моя».</text:p>
            </text:list-item>
            <text:list-item>
              <text:p text:style-name="P108">Топелиус З., Три ржаных колоса. – Москва, Издательство «Детская литература», 2000</text:p>
            </text:list-item>
          </text:list>
        </text:list-item>
      </text:list>
      <text:p text:style-name="P52"/>
      <text:p text:style-name="P52"/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Заголовок_20__2116_1" style:display-name="Заголовок №1" style:family="paragraph" style:parent-style-name="Standard" style:default-outline-level="1" style:list-style-name="">
      <style:paragraph-properties fo:margin-top="0cm" fo:margin-bottom="0.635cm" style:line-height-at-least="0cm" fo:orphans="0" fo:widows="0" fo:background-color="#ffffff">
        <style:background-image/>
      </style:paragraph-properties>
      <style:text-properties style:font-name="Times New Roman" fo:font-size="10.5pt" fo:letter-spacing="0.005cm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Основной_20_текст2" style:display-name="Основной текст2" style:family="paragraph" style:parent-style-name="Standard" style:default-outline-level="">
      <style:paragraph-properties fo:margin="100%" fo:margin-left="0cm" fo:margin-right="0cm" fo:margin-top="0.635cm" fo:margin-bottom="0.847cm" fo:line-height="0.483cm" fo:orphans="0" fo:widows="0" fo:text-indent="-1.235cm" style:auto-text-indent="false" fo:background-color="#ffffff">
        <style:background-image/>
      </style:paragraph-properties>
      <style:text-properties style:font-name="Times New Roman" fo:font-size="10.5pt" fo:letter-spacing="0.005cm" style:font-name-asian="Times New Roman2" style:font-size-asian="10.5pt" style:font-name-complex="Times New Roman2" style:font-size-complex="10.5pt"/>
    </style:style>
    <style:style style:name="Основной_20_текст_20__28_3_29_" style:display-name="Основной текст (3)" style:family="paragraph" style:parent-style-name="Standard" style:default-outline-level="">
      <style:paragraph-properties fo:margin-top="0cm" fo:margin-bottom="0cm" fo:line-height="0.483cm" fo:orphans="0" fo:widows="0" fo:background-color="#ffffff">
        <style:background-image/>
      </style:paragraph-properties>
      <style:text-properties style:font-name="Times New Roman" fo:font-size="10.5pt" fo:letter-spacing="0.005cm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  <style:text-properties style:font-name="Calibri" style:font-name-asian="Calibri1" style:font-name-complex="Times New Roman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_2116_1_5f_" style:display-name="Заголовок №1_" style:family="text" style:parent-style-name="Default_20_Paragraph_20_Font">
      <style:text-properties style:font-name="Times New Roman" fo:font-size="10.5pt" fo:letter-spacing="0.005cm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Основной_20_текст_5f_" style:display-name="Основной текст_" style:family="text" style:parent-style-name="Default_20_Paragraph_20_Font">
      <style:text-properties style:font-name="Times New Roman" fo:font-size="10.5pt" fo:letter-spacing="0.005cm" style:font-name-asian="Times New Roman2" style:font-size-asian="10.5pt" style:font-name-complex="Times New Roman2" style:font-size-complex="10.5pt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font-variant="normal" fo:text-transform="none" fo:color="#000000" style:text-line-through-style="none" style:text-position="0% 0%" fo:language="ru" fo:country="RU" fo:font-style="normal" style:text-underline-style="none" fo:font-weight="bold" style:language-asian="ru" style:country-asian="RU" style:font-style-asian="normal" style:font-weight-asian="bold" style:language-complex="ru" style:country-complex="RU" style:font-style-complex="normal" style:font-weight-complex="bold" style:text-scale="100%"/>
    </style:style>
    <style:style style:name="Основной_20_текст_20__28_3_29__5f_" style:display-name="Основной текст (3)_" style:family="text" style:parent-style-name="Default_20_Paragraph_20_Font">
      <style:text-properties style:font-name="Times New Roman" fo:font-size="10.5pt" fo:letter-spacing="0.005cm" fo:font-weight="bold" style:font-name-asian="Times New Roman2" style:font-size-asian="10.5pt" style:font-weight-asian="bold" style:font-name-complex="Times New Roman2" style:font-size-complex="10.5pt" style:font-weight-complex="bold"/>
    </style:style>
    <style:style style:name="Основной_20_текст_20__28_3_29__20__2b__20_Не_20_полужирный" style:display-name="Основной текст (3) + Не полужирный" style:family="text" style:parent-style-name="Основной_20_текст_20__28_3_29__5f_">
      <style:text-properties fo:font-variant="normal" fo:text-transform="none" fo:color="#000000" style:text-line-through-style="none" style:text-position="0% 0%" fo:language="ru" fo:country="RU" fo:font-style="normal" style:text-underline-style="none" fo:font-weight="bold" style:language-asian="ru" style:country-asian="RU" style:font-style-asian="normal" style:font-weight-asian="bold" style:language-complex="ru" style:country-complex="RU" style:font-style-complex="normal" style:font-weight-complex="bold" style:text-scale="100%"/>
    </style:style>
    <style:style style:name="Основной_20_текст1" style:display-name="Основной текст1" style:family="text" style:parent-style-name="Основной_20_текст_5f_">
      <style:text-properties fo:font-variant="normal" fo:text-transform="none" fo:color="#000000" style:text-line-through-style="none" style:text-position="0% 0%" fo:language="ru" fo:country="RU" fo:font-style="normal" style:text-underline-style="none" fo:font-weight="normal" style:language-asian="ru" style:country-asian="RU" style:font-style-asian="normal" style:font-weight-asian="normal" style:language-complex="ru" style:country-complex="RU" style:font-style-complex="normal" style:font-weight-complex="normal" style:text-scale="100%"/>
    </style:style>
    <style:style style:name="c3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0.5pt" fo:letter-spacing="0.005cm" fo:language="ru" fo:country="RU" fo:font-style="normal" style:text-underline-style="none" fo:font-weight="normal" style:font-name-asian="Times New Roman2" style:font-size-asian="10.5pt" style:language-asian="ru" style:country-asian="RU" style:font-style-asian="normal" style:font-weight-asian="normal" style:font-name-complex="Times New Roman2" style:font-size-complex="10.5pt" style:language-complex="ru" style:country-complex="RU" style:font-style-complex="normal" style:font-weight-complex="normal" style:text-scale="100%"/>
    </style:style>
    <style:style style:name="ListLabel_20_2" style:display-name="ListLabel 2" style:family="text">
      <style:text-properties fo:color="#000000" fo:font-size="12pt" fo:font-weight="normal" style:font-name-asian="Times New Roman2" style:font-size-asian="12pt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6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</meta:initial-creator>
    <meta:editing-cycles>11</meta:editing-cycles>
    <meta:creation-date>2017-09-17T08:30:00</meta:creation-date>
    <dc:date>2019-09-29T22:03:23.52</dc:date>
    <meta:editing-duration>PT8M12S</meta:editing-duration>
    <meta:generator>OpenOffice.org/3.4.1$Win32 OpenOffice.org_project/341m1$Build-9593</meta:generator>
    <meta:print-date>2019-09-25T21:19:27.70</meta:print-date>
    <meta:document-statistic meta:table-count="5" meta:image-count="0" meta:object-count="0" meta:page-count="15" meta:paragraph-count="535" meta:word-count="3553" meta:character-count="277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