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otypeCorsiva" svg:font-family="MonotypeCorsiv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252cm" fo:margin-left="-0.071cm" table:align="left" style:writing-mode="lr-tb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2.787cm"/>
    </style:style>
    <style:style style:name="Таблица2.C" style:family="table-column">
      <style:table-column-properties style:column-width="5.95cm"/>
    </style:style>
    <style:style style:name="Таблица2.D" style:family="table-column">
      <style:table-column-properties style:column-width="1.875cm"/>
    </style:style>
    <style:style style:name="Таблица2.E" style:family="table-column">
      <style:table-column-properties style:column-width="4.627cm"/>
    </style:style>
    <style:style style:name="Таблица2.1" style:family="table-row">
      <style:table-row-properties style:min-row-height="0.974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D2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" style:family="table">
      <style:table-properties style:width="16.252cm" fo:margin-left="-0.071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2.842cm"/>
    </style:style>
    <style:style style:name="Таблица3.C" style:family="table-column">
      <style:table-column-properties style:column-width="5.921cm"/>
    </style:style>
    <style:style style:name="Таблица3.D" style:family="table-column">
      <style:table-column-properties style:column-width="1.82cm"/>
    </style:style>
    <style:style style:name="Таблица3.E" style:family="table-column">
      <style:table-column-properties style:column-width="4.681cm"/>
    </style:style>
    <style:style style:name="Таблица3.1" style:family="table-row">
      <style:table-row-properties style:min-row-height="0.974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.D2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" style:family="table">
      <style:table-properties style:width="16.764cm" fo:margin-left="-0.071cm" table:align="left" style:writing-mode="lr-tb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6.228cm"/>
    </style:style>
    <style:style style:name="Таблица1.D" style:family="table-column">
      <style:table-column-properties style:column-width="1.625cm"/>
    </style:style>
    <style:style style:name="Таблица1.E" style:family="table-column">
      <style:table-column-properties style:column-width="5.082cm"/>
    </style:style>
    <style:style style:name="Таблица1.1" style:family="table-row">
      <style:table-row-properties style:min-row-height="1.117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A18" style:family="table-cell" style:data-style-name="N0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Таблица1.B18" style:family="table-cell" style:data-style-name="N0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A19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0.026cm solid #00000a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.A20" style:family="table-cell" style:data-style-name="N0">
      <style:table-cell-properties fo:background-color="#ffffff" fo:padding-left="0.071cm" fo:padding-right="0.071cm" fo:padding-top="0cm" fo:padding-bottom="0cm" fo:border-left="0.026cm solid #00000a" fo:border-right="none" fo:border-top="none" fo:border-bottom="0.026cm solid #00000a">
        <style:background-image/>
      </style:table-cell-properties>
    </style:style>
    <style:style style:name="Таблица1.B20" style:family="table-cell" style:data-style-name="N0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6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2">
      <style:paragraph-properties fo:margin-left="0cm" fo:margin-right="0cm" fo:line-height="115%" fo:text-indent="0cm" style:auto-text-indent="false"/>
    </style:style>
    <style:style style:name="P8" style:family="paragraph" style:parent-style-name="Standard" style:list-style-name="WWNum2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9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10" style:family="paragraph" style:parent-style-name="Standard" style:list-style-name="WWNum9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 style:list-style-name="WWNum3">
      <style:paragraph-properties fo:margin-left="0cm" fo:margin-right="0cm" fo:line-height="115%" fo:text-indent="0cm" style:auto-text-indent="false"/>
    </style:style>
    <style:style style:name="P12" style:family="paragraph" style:parent-style-name="Standard" style:list-style-name="WWNum4">
      <style:paragraph-properties fo:margin-left="0cm" fo:margin-right="0cm" fo:line-height="115%" fo:text-indent="0cm" style:auto-text-indent="false"/>
    </style:style>
    <style:style style:name="P13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 style:list-style-name="WWNum11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3">
      <style:paragraph-properties fo:margin-left="0cm" fo:margin-right="0cm" fo:line-height="150%" fo:text-indent="0cm" style:auto-text-indent="false"/>
    </style:style>
    <style:style style:name="P18" style:family="paragraph" style:parent-style-name="Standard" style:list-style-name="WWNum1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.953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0.95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.95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.953cm" style:auto-text-indent="false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.953cm" style:auto-text-indent="false"/>
    </style:style>
    <style:style style:name="P27" style:family="paragraph" style:parent-style-name="Standard" style:list-style-name="WWNum5">
      <style:paragraph-properties fo:margin-left="0cm" fo:margin-right="0cm" fo:line-height="150%" fo:text-align="justify" style:justify-single-word="false" fo:text-indent="0.953cm" style:auto-text-indent="false"/>
    </style:style>
    <style:style style:name="P28" style:family="paragraph" style:parent-style-name="Standard" style:list-style-name="WWNum6">
      <style:paragraph-properties fo:margin-left="0cm" fo:margin-right="0cm" fo:line-height="150%" fo:text-align="justify" style:justify-single-word="false" fo:text-indent="0.953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align="justify" style:justify-single-word="false" fo:text-indent="0.953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align="justify" style:justify-single-word="false" fo:text-indent="0.953cm" style:auto-text-indent="false"/>
    </style:style>
    <style:style style:name="P31" style:family="paragraph" style:parent-style-name="Standard" style:list-style-name="WWNum10">
      <style:paragraph-properties fo:margin-left="0cm" fo:margin-right="0cm" fo:line-height="150%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line-height="105%" fo:text-align="justify" style:justify-single-word="false" fo:text-indent="-1.752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5%" fo:text-align="justify" style:justify-single-word="false" fo:text-indent="-1.752cm" style:auto-text-indent="false"/>
    </style:style>
    <style:style style:name="P36" style:family="paragraph" style:parent-style-name="Standard">
      <style:paragraph-properties fo:margin-left="0cm" fo:margin-right="0cm" fo:text-indent="1.249cm" style:auto-text-indent="false">
        <style:tab-stops>
          <style:tab-stop style:position="10.42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_20__28_Web_29_">
      <style:paragraph-properties fo:margin-top="0.049cm" fo:margin-bottom="0.049cm" fo:line-height="115%"/>
    </style:style>
    <style:style style:name="P38" style:family="paragraph" style:parent-style-name="Normal_20__28_Web_29_">
      <style:paragraph-properties fo:margin-top="0.049cm" fo:margin-bottom="0.049cm" fo:line-height="150%" fo:text-align="justify" style:justify-single-word="false"/>
    </style:style>
    <style:style style:name="P39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0.953cm" style:auto-text-indent="false"/>
    </style:style>
    <style:style style:name="P40" style:family="paragraph" style:parent-style-name="Normal_20__28_Web_29_">
      <style:paragraph-properties fo:margin-left="0cm" fo:margin-right="0cm" fo:margin-top="0.049cm" fo:margin-bottom="0.049cm" fo:line-height="150%" fo:text-align="center" style:justify-single-word="false" fo:text-indent="0.953cm" style:auto-text-indent="false"/>
    </style:style>
    <style:style style:name="P41" style:family="paragraph" style:parent-style-name="Normal_20__28_Web_29_" style:list-style-name="WWNum4">
      <style:paragraph-properties fo:margin-left="0cm" fo:margin-right="0cm" fo:margin-top="0.049cm" fo:margin-bottom="0.049cm" fo:line-height="115%" fo:text-indent="0cm" style:auto-text-indent="false"/>
    </style:style>
    <style:style style:name="P42" style:family="paragraph" style:parent-style-name="Normal_20__28_Web_29_" style:list-style-name="WWNum1">
      <style:paragraph-properties fo:margin-left="0cm" fo:margin-right="0cm" fo:margin-top="0.049cm" fo:margin-bottom="0.049cm" fo:line-height="150%" fo:text-align="justify" style:justify-single-word="false" fo:text-indent="0cm" style:auto-text-indent="false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text-properties fo:font-size="14pt" style:font-size-asian="14pt" style:font-size-complex="14pt"/>
    </style:style>
    <style:style style:name="P45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No_20_Spacing">
      <style:text-properties fo:font-weight="bold" style:font-weight-asian="bold" style:font-weight-complex="bold"/>
    </style:style>
    <style:style style:name="P49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No_20_Spacing" style:list-style-name="WWNum1">
      <style:paragraph-properties fo:margin-left="0cm" fo:margin-right="0cm" fo:line-height="115%" fo:text-indent="0cm" style:auto-text-indent="false"/>
    </style:style>
    <style:style style:name="P51" style:family="paragraph" style:parent-style-name="No_20_Spacing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52" style:family="paragraph" style:parent-style-name="No_20_Spacing">
      <style:paragraph-properties fo:margin-left="0cm" fo:margin-right="0cm" fo:text-indent="0.178cm" style:auto-text-indent="false">
        <style:tab-stops>
          <style:tab-stop style:position="1.284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style-complex="italic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style-complex="italic"/>
    </style:style>
    <style:style style:name="T10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font-name-asian="Calibri1" style:font-size-asian="14pt" style:language-asian="en" style:country-asian="US" style:font-style-asian="italic" style:font-size-complex="14pt" style:font-style-complex="italic"/>
    </style:style>
    <style:style style:name="T12" style:family="text">
      <style:text-properties fo:font-size="14pt" fo:font-style="italic" style:font-name-asian="MonotypeCorsiva" style:font-size-asian="14pt" style:language-asian="en" style:country-asian="US" style:font-style-asian="italic" style:font-size-complex="14pt" style:font-style-complex="italic"/>
    </style:style>
    <style:style style:name="T13" style:family="text">
      <style:text-properties fo:font-size="14pt" fo:font-style="italic" style:font-name-asian="MonotypeCorsiva" style:font-size-asian="14pt" style:font-style-asian="italic" style:font-size-complex="14pt" style:font-style-complex="italic"/>
    </style:style>
    <style:style style:name="T14" style:family="text">
      <style:text-properties fo:font-size="14pt" style:font-name-asian="Calibri1" style:font-size-asian="14pt" style:language-asian="en" style:country-asian="US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fo:letter-spacing="-0.002cm" style:font-size-asian="14pt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0.004cm" style:font-size-asian="14pt" style:font-size-complex="14pt"/>
    </style:style>
    <style:style style:name="T19" style:family="text">
      <style:text-properties fo:font-size="14pt" fo:letter-spacing="0.007cm" style:font-size-asian="14pt" style:font-size-complex="14pt"/>
    </style:style>
    <style:style style:name="T20" style:family="text">
      <style:text-properties fo:font-size="14pt" fo:letter-spacing="-0.007cm" style:font-size-asian="14pt" style:font-size-complex="14pt"/>
    </style:style>
    <style:style style:name="T21" style:family="text">
      <style:text-properties fo:font-size="14pt" fo:letter-spacing="-0.005cm" style:font-size-asian="14pt" style:font-size-complex="14pt"/>
    </style:style>
    <style:style style:name="T22" style:family="text">
      <style:text-properties fo:font-size="14pt" fo:letter-spacing="-0.009cm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-0.002cm"/>
    </style:style>
    <style:style style:name="T25" style:family="text">
      <style:text-properties fo:color="#000000" fo:font-size="14pt" fo:letter-spacing="-0.004cm" style:font-size-asian="14pt" style:font-size-complex="14pt"/>
    </style:style>
    <style:style style:name="T26" style:family="text">
      <style:text-properties fo:color="#000000" fo:font-size="14pt" fo:letter-spacing="-0.011cm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89620691993975772" text:style-name="WWNum1">
        <text:list-item>
          <text:p text:style-name="P18"><text:span text:style-name="T2">Пояснительная записка.</text:span></text:p>
        </text:list-item>
      </text:list>
      <text:p text:style-name="P19"/>
      <text:p text:style-name="P23"><text:span text:style-name="T7"><text:s/>«Вдохновение <text:s text:c="3"/>нужно <text:s text:c="2"/>в <text:s text:c="2"/>геометрии, <text:s/>как <text:s/>и <text:s/>в <text:s/>поэзии»</text:span></text:p>
      <text:p text:style-name="P23"><text:span text:style-name="T7">А.С. Пушкин</text:span></text:p>
      <text:p text:style-name="P39"><text:span text:style-name="T1">Настоящее программа разработана на основе программы факультативного курса «</text:span><text:span text:style-name="T2">Математика вокруг нас</text:span><text:span text:style-name="T1">» Е.Э.Кочуровой, программы интегрированного курса «Математика и конструирование» С.И. Волковой, О.Л. Пчёлкиной, программы <text:s/>факультативного курса «Наглядная геометрия». 1 -4 кл. Белошистой А.В., программа факультативного курса «Элементы геометрии в начальных классах». 1-4 кл. <text:s text:c="2"/>Шадриной И.В. Программа курса составлена в соответствии с требованиями Федерального государственного образовательного стандарта начального общего образования. <text:s/></text:span></text:p>
      <text:p text:style-name="P25"><text:span text:style-name="T1"><text:s text:c="4"/>В основе построения данного курса лежит идея гуманизации математического образования, соответствующая современным представлениям о целях школьного образования и ставящая в <text:s/>центр внимания личность ученика, его интересы и способности. В основе методов и средств обучения лежит деятельностный подход. Курс позволяет обеспечить требуемый уровень подготовки школьников, предусматриваемый государственным стандартом математического образования, а также позволяет осуществлять при этом такую подготовку, которая является достаточной для углубленного изучения математики.</text:span></text:p>
      <text:p text:style-name="P24"><text:span text:style-name="T1"><text:s text:c="4"/>Начальный курс математики объединяет арифметический, алгебраический и геометрический материалы. При этом вопросы геометрии затрагиваются очень поверхностно, на них выделяется малое количество времени для изучения. Данный дополнительный курс ставит перед собой задачу формирования интереса к предмету геометрии, подготовку дальнейшего углубленного изучения геометрических понятий. Разрезание на части различных фигур, составление из полученных частей новых фигур помогают уяснить инвариантность площади и развить комбинаторные </text:span><text:soft-page-break/><text:span text:style-name="T1">способности. Большое внимание при этом уделяется развитию речи и практических навыков черчения. Дети самостоятельно проверяют истинность высказываний, составляют различные построения из заданных фигур, выполняют действия по образцу, сравнивают, делают выводы.</text:span></text:p>
      <text:p text:style-name="P24"><text:span text:style-name="T14">Предлагаемый факультатив предназначен для развития математических</text:span></text:p>
      <text:p text:style-name="P4"><text:span text:style-name="T14">способностей учащихся, для формирования элементов логической и алгоритмической грамотности, коммуникативных умений младших школьников с применением коллективных форм организации занятий и использованием современных средств обучения. Создание на занятиях ситуаций активного поиска, предоставление возможности сделать собственное «открытие», знакомство с оригинальными путями рассуждений, овладение элементарными навыками исследовательской деятельности позволят обучающимся реализовать свои возможности, приобрести уверенность в своих силах.</text:span></text:p>
      <text:p text:style-name="P24"><text:span text:style-name="T14">Содержание факультатива «Математика вокруг нас» направлено на воспитание интереса к предмету, развитию наблюдательности, геометрической зоркости, умения анализировать, догадываться, рассуждать, доказывать, у</text:span><text:span text:style-name="T11">мения</text:span><text:span text:style-name="T14"> </text:span><text:span text:style-name="T11">решать учебную задачу творчески. </text:span><text:span text:style-name="T14">Содержание может быть использовано для показа учащимся возможностей применения тех знаний и умений, которыми они овладевают на уроках математики.</text:span></text:p>
      <text:p text:style-name="P21"/>
      <text:list xml:id="list41777729" text:continue-numbering="true" text:style-name="WWNum1">
        <text:list-item>
          <text:p text:style-name="P50"><text:span text:style-name="T2">Цель и задачи курса «Математика вокруг нас»</text:span></text:p>
        </text:list-item>
      </text:list>
      <text:p text:style-name="P21"/>
      <text:p text:style-name="P25"><text:span text:style-name="T7">Цель:</text:span><text:span text:style-name="T2"> </text:span><text:span text:style-name="T1">формирование всесторонне образованной и инициативной личности, владеющей системой математических знаний и умений, идейно-нравственных, культурных и этических принципов, норм поведения, которые складываются в ходе учебно-воспитательного процесса и готовят её к активной деятельности и непрерывному образованию в современном обществе:</text:span></text:p>
      <text:p text:style-name="P25"><text:span text:style-name="T1"><text:s text:c="5"/>а) обучение деятельности - умению ставить цели, организовать свою </text:span><text:soft-page-break/><text:span text:style-name="T1">деятельность, оценивать результаты своего труда,</text:span></text:p>
      <text:p text:style-name="P25"><text:span text:style-name="T1"><text:s text:c="5"/>б) формирование личностных качеств: ума, воли, чувств, эмоций, творческих способностей, познавательных мотивов деятельности, </text:span></text:p>
      <text:p text:style-name="P25"><text:span text:style-name="T1"><text:s text:c="5"/>в) формирование картины мира.</text:span></text:p>
      <text:p text:style-name="P32"><text:span text:style-name="T7">Задачи:</text:span></text:p>
      <text:p text:style-name="P37"><text:span text:style-name="T6">Обучающие:</text:span><text:span text:style-name="T1"> </text:span></text:p>
      <text:list xml:id="list105386163994563090" text:style-name="WWNum2">
        <text:list-item>
          <text:p text:style-name="P7"><text:span text:style-name="T1">знакомство детей с основными геометрическими понятиями, </text:span></text:p>
        </text:list-item>
        <text:list-item>
          <text:p text:style-name="P8"><text:span text:style-name="T1">обеспечить прочное и сознательное овладение системой математических знаний и умений, необходимых для применения в практической деятельности, для изучения смежных дисциплин,</text:span></text:p>
        </text:list-item>
        <text:list-item>
          <text:p text:style-name="P8"><text:span text:style-name="T1">обеспечить интеллектуальное развитие, сформировать качества мышления, характерные для математической деятельности и необходимые для полноценной жизни в обществе,</text:span></text:p>
        </text:list-item>
        <text:list-item>
          <text:p text:style-name="P8"><text:span text:style-name="T1">сформировать умение учиться.</text:span></text:p>
        </text:list-item>
        <text:list-item>
          <text:p text:style-name="P7"><text:span text:style-name="T1">формирование умения следовать устным инструкциям, читать и зарисовывать схемы изделий, </text:span></text:p>
        </text:list-item>
        <text:list-item>
          <text:p text:style-name="P7"><text:span text:style-name="T1">обучение различным приемам работы с бумагой, </text:span></text:p>
        </text:list-item>
        <text:list-item>
          <text:p text:style-name="P7"><text:span text:style-name="T1">применение знаний, полученных на уроках природоведения, труда, рисования и других, для создания композиций с изделиями, выполненными в технике оригами. </text:span></text:p>
        </text:list-item>
      </text:list>
      <text:p text:style-name="P37"><text:span text:style-name="T6">Развивающие:</text:span><text:span text:style-name="T1"> </text:span></text:p>
      <text:list xml:id="list3760964310914524829" text:style-name="WWNum3">
        <text:list-item>
          <text:p text:style-name="P11"><text:span text:style-name="T1">развитие внимания, памяти, логического и абстрактного мышления, пространственного воображения, </text:span></text:p>
        </text:list-item>
        <text:list-item>
          <text:p text:style-name="P11"><text:span text:style-name="T1">развитие мелкой моторики рук и глазомера,</text:span></text:p>
        </text:list-item>
        <text:list-item>
          <text:p text:style-name="P11"><text:span text:style-name="T1">развитие художественного вкуса, творческих способностей и фантазии детей,</text:span></text:p>
        </text:list-item>
        <text:list-item>
          <text:p text:style-name="P11"><text:span text:style-name="T1">выявить и развить математические и творческие способности. </text:span></text:p>
        </text:list-item>
      </text:list>
      <text:p text:style-name="P37"><text:span text:style-name="T6">Воспитательные:</text:span><text:span text:style-name="T1"> </text:span></text:p>
      <text:list xml:id="list4283109188667486474" text:style-name="WWNum4">
        <text:list-item>
          <text:p text:style-name="P12"><text:span text:style-name="T1">воспитание интереса к предмету «Математика», </text:span></text:p>
        </text:list-item>
        <text:list-item>
          <text:p text:style-name="P12"><text:span text:style-name="T1">расширение коммуникативных способностей детей,</text:span></text:p>
        </text:list-item>
        <text:list-item>
          <text:p text:style-name="P41"><text:span text:style-name="T1">формирование культуры труда и совершенствование трудовых навыков.</text:span></text:p>
        </text:list-item>
      </text:list>
      <text:p text:style-name="P22"/>
      <text:list xml:id="list41757027" text:continue-list="list41777729" text:style-name="WWNum1">
        <text:list-item>
          <text:p text:style-name="P9"><text:span text:style-name="T2">Особенности программы.</text:span></text:p>
        </text:list-item>
      </text:list>
      <text:p text:style-name="P3"/>
      <text:p text:style-name="P25"><text:span text:style-name="T7">Принципы.</text:span></text:p>
      <text:p text:style-name="P25"><text:span text:style-name="T1"><text:s text:c="6"/>Принципы, которые решают современные образовательные задачи с </text:span><text:soft-page-break/><text:span text:style-name="T1">учётом <text:s/>запросов будущего:</text:span></text:p>
      <text:p text:style-name="P25"><text:span text:style-name="T1"><text:s text:c="5"/>1. Принцип деятельности включает ребёнка в учебно - познавательную деятельность. Самообучение называют деятельностным подходом.</text:span></text:p>
      <text:p text:style-name="P25"><text:span text:style-name="T1"><text:s text:c="5"/>2. Принцип целостного представления о мире в деятельностном подходе тесно связан с дидактическим принципом научности, но глубже по отношению к традиционной системе. Здесь речь идёт и о личностном отношении учащихся к полученным знаниям и умении применять их в своей практической деятельности. </text:span></text:p>
      <text:p text:style-name="P25"><text:span text:style-name="T1"><text:s text:c="5"/>3. Принцип непрерывности означает преемственность между всеми ступенями обучения на уровне методологии, содержания и методики.</text:span></text:p>
      <text:p text:style-name="P25"><text:span text:style-name="T1"><text:s text:c="5"/>4. Принцип минимакса заключается в следующем: учитель должен предложить ученику содержание образования по максимальному уровню, а ученик обязан усвоить это содержание по минимальному <text:s/>уровню.</text:span></text:p>
      <text:p text:style-name="P25"><text:span text:style-name="T1"><text:s text:c="5"/>5. Принцип психологической комфортности предполагает снятие по возможности всех стрессообразующих факторов учебного процесса, создание в классе и на уроке такой атмосферы, которая расковывает учеников, и, в которой они чувствуют себя уверенно. У учеников не должно быть никакого страха перед учителем, не должно быть подавления личности ребёнка.</text:span></text:p>
      <text:p text:style-name="P25"><text:span text:style-name="T1"><text:s text:c="5"/>6. Принцип вариативности предполагает развитие у детей вариативного мышления, т. е. понимания возможности различных вариантов решения задачи и умения осуществлять систематический перебор вариантов. Этот принцип снимает страх перед ошибкой, учит воспринимать неудачу не как трагедию, а как сигнал для её исправления.</text:span></text:p>
      <text:p text:style-name="P25"><text:span text:style-name="T1"><text:s text:c="5"/>7. Принцип творчества (креативности) предполагает максимальную ориентацию на творческое начало в учебной деятельности ученика, приобретение ими собственного опыта творческой деятельности.</text:span></text:p>
      <text:p text:style-name="P25"><text:span text:style-name="T1"><text:s text:c="5"/>8. Принцип системности. Развитие ребёнка - процесс, в котором взаимосвязаны и взаимозависимы все компоненты. Нельзя развивать лишь одну функцию. Необходима системная работа по развитию ребёнка.</text:span></text:p>
      <text:p text:style-name="P25"><text:soft-page-break/><text:span text:style-name="T1"><text:s text:c="5"/>9. Соответствие возрастным и индивидуальным особенностям.</text:span></text:p>
      <text:p text:style-name="P25"><text:span text:style-name="T1"><text:s text:c="3"/>10. Адекватность требований и нагрузок.</text:span></text:p>
      <text:p text:style-name="P25"><text:span text:style-name="T1"><text:s text:c="3"/>11. Постепенность.</text:span></text:p>
      <text:p text:style-name="P25"><text:span text:style-name="T1"><text:s text:c="3"/>12. Индивидуализация темпа работы.</text:span></text:p>
      <text:p text:style-name="P25"><text:span text:style-name="T1"><text:s text:c="3"/>13. Повторность материала.</text:span></text:p>
      <text:p text:style-name="P24"><text:span text:style-name="T9">Ценностными ориентирами содержания</text:span><text:span text:style-name="T11"> </text:span><text:span text:style-name="T14">данного факультативного курса <text:s/>являются:</text:span></text:p>
      <text:p text:style-name="P24"><text:span text:style-name="T14">– формирование умения рассуждать как компонента логической грамотности; освоение эвристических приемов рассуждений;</text:span></text:p>
      <text:p text:style-name="P24"><text:span text:style-name="T14">– формирование интеллектуальных умений, связанных с выбором стратегии решения, анализом ситуации, сопоставлением данных;</text:span></text:p>
      <text:p text:style-name="P24"><text:span text:style-name="T14">– развитие познавательной активности и самостоятельности учащихся;</text:span></text:p>
      <text:p text:style-name="P24"><text:span text:style-name="T14">– формирование способностей наблюдать, сравнивать, обобщать, находить</text:span></text:p>
      <text:p text:style-name="P24"><text:span text:style-name="T14">простейшие закономерности, использовать догадку, строить и проверять</text:span></text:p>
      <text:p text:style-name="P4"><text:span text:style-name="T14">простейшие гипотезы;</text:span></text:p>
      <text:p text:style-name="P24"><text:span text:style-name="T14">– формирование пространственных представлений и пространственного</text:span></text:p>
      <text:p text:style-name="P4"><text:span text:style-name="T14">воображения;</text:span></text:p>
      <text:p text:style-name="P24"><text:span text:style-name="T14">– привлечение учащихся к обмену информацией в ходе свободного общения на занятиях.</text:span></text:p>
      <text:p text:style-name="P25"><text:span text:style-name="T1"><text:s text:c="5"/>На четвёртом году учёбы, учитывая психологические особенности данной возрастной группы, акцент перемещается от групповых форм работы к индивидуальным. Способы общения детей друг с другом носит дискуссионный характер. </text:span></text:p>
      <text:p text:style-name="P25"><text:span text:style-name="T1"><text:s text:c="5"/>В работе с детьми нами будут использованы следующие методы:</text:span></text:p>
      <text:p text:style-name="P25"><text:span text:style-name="T1"><text:s text:c="4"/>- словесные,</text:span></text:p>
      <text:p text:style-name="P25"><text:span text:style-name="T1"><text:s text:c="4"/>- наглядные, </text:span></text:p>
      <text:p text:style-name="P25"><text:span text:style-name="T1"><text:s text:c="4"/>- практические,</text:span></text:p>
      <text:p text:style-name="P25"><text:span text:style-name="T1"><text:s text:c="4"/>- исследовательские.</text:span></text:p>
      <text:p text:style-name="P25"><text:span text:style-name="T1"><text:s text:c="5"/>Ведущим методом является исследовательский. Организаторами </text:span><text:soft-page-break/><text:span text:style-name="T1">исследований могут, кроме учителя, становиться дети. </text:span></text:p>
      <text:p text:style-name="P25"><text:span text:style-name="T1"><text:s text:c="5"/>Для развития различных сторон мышления в программе предусмотрены разнообразные виды учебных <text:s/>действий, которые разбиты на три большие группы: репродуктивные, продуктивные (творческие) <text:s/>и контролирующие. </text:span></text:p>
      <text:p text:style-name="P25"><text:span text:style-name="T1"><text:s text:c="5"/>К репродуктивным относятся: </text:span></text:p>
      <text:p text:style-name="P25"><text:span text:style-name="T1"><text:s text:c="3"/>а) исполнительские учебные действия, которые предполагают выполнение заданий по образцу,</text:span></text:p>
      <text:p text:style-name="P25"><text:span text:style-name="T1"><text:s text:c="3"/>б) воспроизводящие учебные действия направлены на формирование вычислительных и графических навыков.</text:span></text:p>
      <text:p text:style-name="P25"><text:span text:style-name="T1"><text:s text:c="5"/>Ко второй группе относятся три вида учебных действий - это обобщающие мыслительные действия, осуществляемые детьми под руководством учителя при объяснении нового материала в связи с выполнением заданий аналитического, сравнительного и обобщающего характера.</text:span></text:p>
      <text:p text:style-name="P25"><text:span text:style-name="T1"><text:s text:c="4"/>Поисковые учебные действия, при применении которых дети осуществляют отдельные шаги самостоятельного поиска новых знаний.</text:span></text:p>
      <text:p text:style-name="P25"><text:span text:style-name="T1"><text:s text:c="4"/>Преобразующие учебные действия, связанные <text:s/>с <text:s/>преобразованием примеров и задач и направленные на формирование диалектических умственных действий.</text:span></text:p>
      <text:p text:style-name="P25"><text:span text:style-name="T1"><text:s text:c="4"/>Контролирующие учебные действия направлены на формирование навыков самоконтроля.</text:span></text:p>
      <text:p text:style-name="P25"><text:span text:style-name="T5"><text:s text:c="4"/></text:span><text:span text:style-name="T7">Виды деятельности:</text:span></text:p>
      <text:p text:style-name="P25"><text:span text:style-name="T1">- творческие работы,</text:span></text:p>
      <text:p text:style-name="P25"><text:span text:style-name="T1">- задания на смекалку,</text:span></text:p>
      <text:p text:style-name="P25"><text:span text:style-name="T1">- лабиринты,</text:span></text:p>
      <text:p text:style-name="P25"><text:span text:style-name="T1">- кроссворды,</text:span></text:p>
      <text:p text:style-name="P25"><text:span text:style-name="T1">- логические задачи,</text:span></text:p>
      <text:p text:style-name="P25"><text:span text:style-name="T1">- упражнения на распознавание геометрических фигур,</text:span></text:p>
      <text:list xml:id="list3652612440345066989" text:style-name="L1">
        <text:list-item>
          <text:p text:style-name="P26"><text:span text:style-name="T1">решение уравнений повышенной трудности,</text:span></text:p>
        </text:list-item>
        <text:list-item>
          <text:p text:style-name="P26"><text:soft-page-break/><text:span text:style-name="T1">творческие проекты;</text:span></text:p>
        </text:list-item>
      </text:list>
      <text:p text:style-name="P25"><text:span text:style-name="T1">- решение нестандартных задач,</text:span></text:p>
      <text:p text:style-name="P25"><text:span text:style-name="T1">- решение текстовых задач повышенной трудности различными способами,</text:span></text:p>
      <text:p text:style-name="P25"><text:span text:style-name="T1">- выражения на сложение, <text:s/>вычитание, умножение, деление в различных системах счисления,</text:span></text:p>
      <text:p text:style-name="P25"><text:span text:style-name="T1">- решение комбинаторных задач,</text:span></text:p>
      <text:p text:style-name="P25"><text:span text:style-name="T1">- задачи на проценты,</text:span></text:p>
      <text:p text:style-name="P25"><text:span text:style-name="T1">- решение задач на части повышенной трудности,</text:span></text:p>
      <text:p text:style-name="P25"><text:span text:style-name="T1">- задачи, связанные с формулами произведения,</text:span></text:p>
      <text:p text:style-name="P25"><text:span text:style-name="T1">- решение геометрических задач.</text:span></text:p>
      <text:list xml:id="list41748595" text:continue-list="list41757027" text:style-name="WWNum1">
        <text:list-item>
          <text:p text:style-name="P9"><text:span text:style-name="T4">Место факультатива в учебном плане.</text:span></text:p>
        </text:list-item>
      </text:list>
      <text:p text:style-name="P24"><text:span text:style-name="T14">Содержание факультатива отвечает требованию к организации внеурочной деятельности: соответствует курсу «Математика», не требует от учащихся дополнительных математических знаний. Тематика задач и заданий отражает реальные познавательные интересы детей, содержит полезную и любопытную информацию, интересные математические факты, способные дать простор воображению.</text:span></text:p>
      <text:p text:style-name="P39"><text:span text:style-name="T1">Уроки по этому курсу включают не только геометрический материал, но и задания конструкторско-практического задания, характера.</text:span></text:p>
      <text:p text:style-name="P39"><text:span text:style-name="T1">В методике проведения учитываются возрастные особенности и возможности детей младшего школьного возраста, часть материала излагается в занимательной форме: сказка, рассказ, загадка, игра, диалог учитель- ученик или ученик-учитель.</text:span></text:p>
      <text:p text:style-name="P39"><text:span text:style-name="T1">Так как при знакомстве учащихся с новыми геометрическими фигурами: точка, линия, прямая линия, кривая линия, замкнутая и т. д, используется хорошо известное и понятное детям этого возраста четверостишие. «Точка, точка, запятая, «..»-с параллельным изображением на доске всего того, о чем говорится, а затем еще раз выделяются и демонстрируются все те же геометрические фигуры, которые были названы и нарисованы. Можно </text:span><text:soft-page-break/><text:span text:style-name="T1">привести много примеров. <text:s/>Целесообразно проводить курс 1 раз</text:span><text:bookmark text:name="_GoBack"/><text:span text:style-name="T1"> в неделю учебного года. </text:span></text:p>
      <text:list xml:id="list41750553" text:continue-numbering="true" text:style-name="WWNum1">
        <text:list-item>
          <text:p text:style-name="P9"><text:span text:style-name="T3">Методы и приемы изучения геометрического материала. </text:span></text:p>
        </text:list-item>
      </text:list>
      <text:p text:style-name="P39"><text:span text:style-name="T1">Одна из важных особенностей <text:s/>курса “Математика вокруг нас” - его </text:span><text:span text:style-name="T6">геометрическая направленность, </text:span><text:span text:style-name="T1">реализуемая в блоке практической геометрии и направленная на развитие и обогащение геометрических представлений детей и создание базы для развития графической грамотности, конструкторского мышления и конструкторских навыков.</text:span></text:p>
      <text:p text:style-name="P39"><text:span text:style-name="T1">Одновременно с изучением арифметического материала и в органичном единстве с ним выстраивается </text:span><text:span text:style-name="T6">система задач и заданий </text:span><text:span text:style-name="T1">геометрического содержания, расположенных в порядке их усложнения и постепенного обогащения новыми элементами конструкторского характера. Основой освоения геометрического содержания курса является конструкторско-практическая деятельность учащихся, включающая в себя:</text:span></text:p>
      <text:list xml:id="list8009452332029560816" text:style-name="WWNum5">
        <text:list-item>
          <text:p text:style-name="P27"><text:span text:style-name="T1">воспроизведение объектов; </text:span></text:p>
        </text:list-item>
        <text:list-item>
          <text:p text:style-name="P27"><text:span text:style-name="T1">доконструирование объектов; </text:span></text:p>
        </text:list-item>
        <text:list-item>
          <text:p text:style-name="P27"><text:span text:style-name="T1">переконструирование и полное конструирование объектов, имеющих локальную новизну. </text:span></text:p>
        </text:list-item>
      </text:list>
      <text:p text:style-name="P39"><text:span text:style-name="T1">Большое внимание в курсе уделяется </text:span><text:span text:style-name="T6">поэтапному </text:span><text:span text:style-name="T1">формированию навыков </text:span><text:span text:style-name="T6">самостоятельного </text:span><text:span text:style-name="T1">выполнения заданий, </text:span><text:span text:style-name="T6">самостоятельному </text:span><text:span text:style-name="T1">получению свойств геометрических понятий, </text:span><text:span text:style-name="T6">самостоятельному </text:span><text:span text:style-name="T1">решению некоторых важных проблемных вопросов, а также выполнению творческих заданий конструкторского плана.</text:span></text:p>
      <text:p text:style-name="P39"><text:span text:style-name="T1">В методике проведения занятий учитываются возрастные особенности детей младшего школьного возраста, и материал представляется в форме интересных заданий, дидактических игр и т.д.</text:span></text:p>
      <text:p text:style-name="P39"><text:span text:style-name="T1">При первоначальном введении основных геометрических понятий (точка, линия, плоскость) используются нестандартные способы: создание наглядного образа с помощью рисунка на известном детям материале, сказочного сюжета с использованием сказочных персонажей, выполнение </text:span><text:soft-page-break/><text:span text:style-name="T1">несложных на первых порах практических работ, приводящих к интересному результату. С целью освоения этих геометрических фигур выстраивается </text:span><text:span text:style-name="T6">система специальных практических заданий, </text:span><text:span text:style-name="T1">предполагающая изготовление моделей изучаемых геометрических фигур и выявления их основных свойств, отыскание введенных геометрических фигур на предметах и объектах, окружающих детей, а также их использование для выполнения последующих конструкторско-практических заданий. Для выполнения заданий такого характера используются счетные палочки, листы бумаги и картона, пластилин, мягкая проволока и др. Дети знакомятся и учатся работать с основными инструментами: линейка, угольник, циркуль, ножницы и др.</text:span></text:p>
      <text:p text:style-name="P39"><text:span text:style-name="T1">Так, после введения одной из важнейших линейных геометрических фигур – отрезка – предусмотрена целая серия специальных заданий на конструирование из отрезков одинаковой и разной длины различных линейных, плоскостных и пространственных объектов. Первые задания направлены на выявление равных и неравных отрезков, на умение расположить их в порядке увеличения или уменьшения. Далее отрезки используются для изготовления силуэтов различных объектов, в том числе и каркасов геометрических фигур, как на плоскости и в пространстве. Задания предполагают доконструирование, переконструирование различных силуэтных объектов. При этом переконструирование проводится: с сохранением числа использованных отрезков, но с изменением положения определенного условием числа отрезков; с изменением (увеличением, уменьшением) их числа (игра “Волшебные палочки”). В последнем случае предполагается обязательная фиксация (запись в числовом виде) проведенного действия. В практике выполнения заданий такого характера дети, проводя арифметические операции, отсчитывая нужное число палочек, увеличивая или уменьшая их число, не только используют изученные свойства геометрических фигур, но и выявляют их новые свойства. Сначала выкладывают силуэты плоскостных объектов и фигур (модели цифр, букв, различных многоугольников), но постепенно уровень трудностей заданий </text:span><text:soft-page-break/><text:span text:style-name="T1">растет, и дети подводятся к возможности использования линейных элементов (в частности, отрезков) для изготовления каркасов пространственных фигур и самостоятельно изготавливают модели правильной треугольной пирамиды, призмы, куба, используя для соединения ребер в вершинах маленькие шарики из пластилина.</text:span></text:p>
      <text:p text:style-name="P39"><text:span text:style-name="T1">Большое внимание в курсе уделяется развитию </text:span><text:span text:style-name="T6">познавательных способностей. </text:span><text:span text:style-name="T1">Термин познавательные способности понимается в курсе так, как его понимают в современной психологии, а именно: </text:span><text:span text:style-name="T6">познавательные способности –</text:span><text:span text:style-name="T1">это </text:span><text:span text:style-name="T6">способности, </text:span><text:span text:style-name="T1">которые включают в себя </text:span><text:span text:style-name="T6">сенсорные способности </text:span><text:span text:style-name="T1">(восприятие предметов и их внешних свойств) и </text:span><text:span text:style-name="T6">интеллектуальные способности, </text:span><text:span text:style-name="T1">обеспечивающие продуктивное овладение и оперирование знаниями, их знаковыми системами. </text:span><text:span text:style-name="T6">Основа развития познавательных способностей </text:span><text:span text:style-name="T1">детей как сенсорных, так и интеллектуальных - </text:span><text:span text:style-name="T6">целенаправленное развитие </text:span><text:span text:style-name="T1">при обучении математике </text:span><text:span text:style-name="T6">познавательных процессов, </text:span><text:span text:style-name="T1">среди которых в младшем школьном возрасте выделяются: внимание, воображение, память и мышление.</text:span></text:p>
      <text:p text:style-name="P21"/>
      <text:list xml:id="list41749538" text:continue-list="list41750553" text:style-name="WWNum1">
        <text:list-item>
          <text:p text:style-name="P9"><text:span text:style-name="T4">Общая характеристика факультативного курса.</text:span></text:p>
        </text:list-item>
      </text:list>
      <text:p text:style-name="P24"><text:span text:style-name="T14">Факультативный курс «Математика вокруг нас» входит во внеурочную</text:span></text:p>
      <text:p text:style-name="P4"><text:span text:style-name="T14">деятельность по направлению </text:span><text:span text:style-name="T11">общеинтеллектуальное </text:span><text:span text:style-name="T14">развитие личности.</text:span></text:p>
      <text:p text:style-name="P24"><text:span text:style-name="T14">Программа предусматривает включение задач и заданий трудность которых определяется не столько математическим содержанием, сколько новизной и необычностью математической ситуации. Это способствует появлению желания отказаться от образца, проявить самостоятельность, формированию умений работать в условиях поиска, развитию сообразительности, любознательности.</text:span></text:p>
      <text:p text:style-name="P24"><text:span text:style-name="T14">В процессе выполнения заданий дети учатся видеть сходства и различия,</text:span></text:p>
      <text:p text:style-name="P4"><text:span text:style-name="T14">замечать изменения, выявлять причины и характер этих изменений, на этой основе формулировать выводы. Совместное с учителем движение от вопроса </text:span><text:soft-page-break/><text:span text:style-name="T14">к ответу – это возможность научить ученика рассуждать, сомневаться, задумываться, стараться и самому найти выход – ответ.</text:span></text:p>
      <text:p text:style-name="P24"><text:span text:style-name="T14">Программа учитывает возрастные особенности младших школьников и поэтому предусматривает </text:span><text:span text:style-name="T11">организацию подвижной деятельности учащихся</text:span><text:span text:style-name="T14">, которая не мешает умственной работе. С этой целью включены подвижные математические игры, предусмотрена последовательная смена одним учеником «центров» деятельности в течение одного занятия; передвижение по классу в ходе выполнения математических заданий на листах бумаги, расположенных на стенах классной комнаты и др. Во время занятий важно поддерживать прямое общение между детьми (возможность подходить друг к другу, переговариваться, обмениваться мыслями). При организации занятий целесообразно использовать принцип игр «Ручеёк», «Пересадки», принцип свободного перемещения по классу, работу в парах постоянного и сменного состава, работу в группах. Некоторые математические игры и задания могут принимать форму состязаний, соревнований между командами.</text:span></text:p>
      <text:p text:style-name="P39"><text:span text:style-name="T3">Первый год обучения ставит цели</text:span><text:span text:style-name="T1"> - сформировать у учащихся основные базовые понятия, такие как: «точка», «линия», «отрезок», «луч», «углы», «треугольники», «четырехугольники», научить сравнивать, анализировать, выработать умение правильно пользоваться карандашом и линейкой.</text:span></text:p>
      <text:p text:style-name="P39"><text:span text:style-name="T3">Второй год обучения ставит целью</text:span><text:span text:style-name="T1"> дополнить и расширить знания учащихся, полученные ранее. Программой предусмотрено знакомить с буквенной символикой, научить применять формулы при решении геометрических задач: привить навыки пользования циркулем, транспортиром.</text:span></text:p>
      <text:p text:style-name="P39"><text:span text:style-name="T3">Третий год ставит цели </text:span><text:span text:style-name="T1">знакомить учащихся с понятием высота, медиана, биссектриса, их построениями: определять площади геометрических фигур, с применением формул; познакомить с геометрическими телами.</text:span></text:p>
      <text:p text:style-name="P39"><text:span text:style-name="T3">Формирование основных понятий</text:span></text:p>
      <text:p text:style-name="P39"><text:soft-page-break/><text:span text:style-name="T6">Точка. Линия. Общее понятие. Прямая линия. Луч. Отрезок. Длина отрезка. Знакомьтесь – линейка. Сравнение длин отрезков (накладывание, глазомер, измерение). Кривая линия. Сходство и различие. </text:span></text:p>
      <text:p text:style-name="P39"><text:span text:style-name="T8">Углы.</text:span></text:p>
      <text:p text:style-name="P39"><text:span text:style-name="T1">Луч. Угол. Вершина угла. Плоскость. Перпендикуляр. Прямой угол. Угольник. Прямой, острый, тупой углы. Развернутый угол. Виды углов (сравнение, рисование углов).</text:span></text:p>
      <text:p text:style-name="P39"><text:span text:style-name="T8">Треугольники.</text:span></text:p>
      <text:p text:style-name="P39"><text:span text:style-name="T1">Треугольник. Вершины. Стороны. Прямоугольный треугольник. Тупоугольный треугольник. Остроугольный треугольник. Равносторонний треугольник. Сравнение треугольников. Из множества треугольников найти названный. Построение треугольников. Составление из треугольников других геометрических фигур.</text:span></text:p>
      <text:p text:style-name="P39"><text:span text:style-name="T8">Четырехугольники.</text:span></text:p>
      <text:p text:style-name="P39"><text:span text:style-name="T1">Четырехугольники. Вершины. Стороны. Диагонали. Квадрат. Построение квадратов и его диагоналей на линованной и нелинованной бумаге. Прямоугольник. Построение прямоугольников и его диагоналей. Виды четырехугольников. Сходство и различие.</text:span></text:p>
      <text:p text:style-name="P39"><text:span text:style-name="T3">Программа.</text:span></text:p>
      <text:p text:style-name="P39"><text:span text:style-name="T8">1 класс. (33 часа)</text:span></text:p>
      <text:p text:style-name="P39"><text:span text:style-name="T1">Формирование основных понятий: точка, линия, прямая линия, отрезок, длина отрезка, линейка, луч, построение луча, отрезка, сравнение отрезков, сравнение линии и прямой линии.</text:span></text:p>
      <text:p text:style-name="P39"><text:span text:style-name="T15">Углы.</text:span></text:p>
      <text:p text:style-name="P39"><text:span text:style-name="T1">Луч, угол, вершина угла. Плоскость, перпендикуляр, прямой угол, виды углов, сравнение углов.</text:span></text:p>
      <text:p text:style-name="P39"><text:span text:style-name="T15">Треугольники.</text:span></text:p>
      <text:p text:style-name="P39"><text:span text:style-name="T1">Треугольник, вершина, стороны. Виды треугольников, построение треугольников, составление из треугольников других фигур.</text:span></text:p>
      <text:p text:style-name="P39"><text:soft-page-break/><text:span text:style-name="T15">Четырехугольники.</text:span></text:p>
      <text:p text:style-name="P39"><text:span text:style-name="T1">Четырехугольники, вершины, стороны, вершины, диагональ. Квадрат. Построение квадрата и его диагоналей. Прямоугольник. Построение прямоугольника и его диагоналей. Виды четырехугольников. Сходство и различие.</text:span></text:p>
      <text:p text:style-name="P39"><text:span text:style-name="T8">2 класс. ( 34 часа)</text:span></text:p>
      <text:p text:style-name="P39"><text:span text:style-name="T8">3 класс. (34 часа)</text:span></text:p>
      <text:p text:style-name="P39"><text:span text:style-name="T15">Символика. Построение.</text:span></text:p>
      <text:p text:style-name="P39"><text:span text:style-name="T1">Обозначение буквами точек, отрезков, линий, лучей, вершин углов. Латинский алфавит. Прямая линия. Параллельные и пересекающиеся прямые. Отрезок. Деление отрезка пополам, сумма отрезков. Замкнутая ломаная – многоугольник. Нахождение длины ломаной.</text:span></text:p>
      <text:p text:style-name="P39"><text:span text:style-name="T15">Периметр.</text:span></text:p>
      <text:p text:style-name="P39"><text:span text:style-name="T1">Периметр треугольника, квадрата, многоугольника. Формулы нахождения периметра.</text:span></text:p>
      <text:p text:style-name="P39"><text:span text:style-name="T15">Циркуль.</text:span></text:p>
      <text:p text:style-name="P39"><text:span text:style-name="T1">Круг, окружность, овал. Сходство и различия. Построение окружности. Понятия «центр», «радиус», «диаметр». Деление круга на несколько равных частей (2, 3, 4, 6, 12). Составление круга. Деление отрезка пополам с помощью циркуля.</text:span></text:p>
      <text:p text:style-name="P39"><text:span text:style-name="T15">Углы. Транспортир.</text:span></text:p>
      <text:p text:style-name="P39"><text:span text:style-name="T1">Углы. Величина угла. Транспортир.</text:span></text:p>
      <text:p text:style-name="P39"><text:span text:style-name="T8">4 класс. (34 часа)</text:span></text:p>
      <text:p text:style-name="P39"><text:span text:style-name="T15">Высота. Медиана. Биссектриса.</text:span></text:p>
      <text:p text:style-name="P39"><text:span text:style-name="T1">Треугольники, высота, медиана, биссектриса основание и их построение. Прямоугольный треугольник. Катет и гипотенуза треугольника. Составление из треугольников других фигур.</text:span></text:p>
      <text:p text:style-name="P39"><text:span text:style-name="T15">«Новые» четырехугольники.</text:span></text:p>
      <text:p text:style-name="P39"><text:soft-page-break/><text:span text:style-name="T1">Параллелограмм. Ромб. Трапеция. Диагонали их и центр. Сходство этих фигур и различие.</text:span></text:p>
      <text:p text:style-name="P39"><text:span text:style-name="T15">Площадь. </text:span></text:p>
      <text:p text:style-name="P39"><text:span text:style-name="T1">Периметр и площадь. Сравнение. Нахождение площади с помощью палетки. Площадь треугольника. Площадь квадрата. Площадь прямоугольника. Нахождение площади нестандартных фигур с помощью палетки.</text:span></text:p>
      <text:p text:style-name="P39"><text:span text:style-name="T15">Геометрическая фигура.</text:span></text:p>
      <text:p text:style-name="P39"><text:span text:style-name="T15">Геометрическое тело. </text:span></text:p>
      <text:p text:style-name="P39"><text:span text:style-name="T1">Понятие объема. Геометрическое тело. Квадрат и куб. Сходство и различие. Построение пирамиды. Прямоугольник и параллелепипед. Построение параллелепипеда. Сходство и различие. </text:span></text:p>
      <text:p text:style-name="P39"><text:span text:style-name="T1">Круг, прямоугольник, цилиндр. Сходство и различие. Построение цилиндра. Знакомство с другими геометрическими фигурами.</text:span></text:p>
      <text:list xml:id="list41753288" text:continue-numbering="true" text:style-name="WWNum1">
        <text:list-item>
          <text:p text:style-name="P9"><text:span text:style-name="T3">Основные требования к знаниям, умениям и навыкам учащихся:</text:span></text:p>
        </text:list-item>
      </text:list>
      <text:list xml:id="list2452959270048304020" text:style-name="WWNum6">
        <text:list-item>
          <text:p text:style-name="P28"><text:span text:style-name="T1">К концу 1 класса учащиеся должны знать термины: точка, прямая, отрезок, угол, ломаная, треугольник, прямоугольник, квадрат, длина, луч, четырехугольник, диагональ, сантиметр, а также название и назначение инструментов и приспособлений (линейка, треугольник). </text:span></text:p>
        </text:list-item>
        <text:list-item>
          <text:p text:style-name="P5"><text:span text:style-name="T1">К концу 2 класса учащиеся должны иметь представление и узнавать в фигурах и предметах окружающей среды простейшие геометрические фигуры: отрезок, угол, ломаную линию, прямоугольник, квадрат, треугольник. </text:span></text:p>
        </text:list-item>
        <text:list-item>
          <text:p text:style-name="P28"><text:span text:style-name="T1">Учащиеся должны уметь: измерить длину отрезка, определить, какой угол на глаз, различать фигуры, строить различные фигуры по заданию учителя. </text:span></text:p>
        </text:list-item>
        <text:list-item>
          <text:p text:style-name="P28"><text:span text:style-name="T1">К концу 3 класса учащиеся должны владеть терминами, изученными во втором классе. Также учащиеся должны усвоить новые понятия такие как периметр, круг, окружность, овал, многоугольник, циркуль, транспортир, «центр», «радиус», «диаметр». </text:span></text:p>
        </text:list-item>
        <text:list-item>
          <text:p text:style-name="P28"><text:soft-page-break/><text:span text:style-name="T1">Иметь представление и узнавать в окружающих предметах фигуры, которые изучают в этом курсе. </text:span></text:p>
        </text:list-item>
        <text:list-item>
          <text:p text:style-name="P28"><text:span text:style-name="T1">Учащиеся должны уметь с помощью циркуля построить окружность, а также начертить радиус, провести диаметр, делить отрезок на несколько равных частей с помощью циркуля, делить угол пополам с помощью циркуля, знать и применять формулы периметра различных фигур, строить углы заданной величины с помощью транспортира и измерять данные, находить сумму углов треугольника, делить круг на (2, 4, 8), (3, 6, 12) равных частей с помощью циркуля. </text:span></text:p>
        </text:list-item>
        <text:list-item>
          <text:p text:style-name="P28"><text:span text:style-name="T1">К концу 4 класса учащиеся должны владеть терминами: высота, медиана, биссектриса, основание, прямоугольный треугольник, катет, гипотенуза, параллелограмм, ромб, трапеция, куб, пирамида, параллелепипед, палетка, площадь, цилиндр. Учащиеся должны уметь: строить высоту, медиану, биссектрису треугольника, различные виды треугольников, параллелограмм, трапецию, а также проводить диагонали. </text:span></text:p>
        </text:list-item>
        <text:list-item>
          <text:p text:style-name="P28"><text:span text:style-name="T1">Строить ромб, находить центр. Иметь различие в периметре и площади, находить площадь с помощью палетки и формул. </text:span></text:p>
        </text:list-item>
        <text:list-item>
          <text:p text:style-name="P28"><text:span text:style-name="T1">Различать и находить сходство: (квадрат, куб, строить куб), (треугольник, параллелепипед, строить параллелепипед), (круг, прямоугольник и цилиндр, строить цилиндр). </text:span></text:p>
        </text:list-item>
      </text:list>
      <text:list xml:id="list41776012" text:continue-list="list41753288" text:style-name="WWNum1">
        <text:list-item>
          <text:p text:style-name="P50"><text:span text:style-name="T4">Личностные, метапредметные и предметные результаты изучения факультативного курса «Математика вокруг нас». </text:span></text:p>
        </text:list-item>
      </text:list>
      <text:p text:style-name="P4"><text:span text:style-name="T11">Личностными результаты</text:span></text:p>
      <text:list xml:id="list6507764035917136188" text:style-name="WWNum7">
        <text:list-item>
          <text:p text:style-name="P29"><text:span text:style-name="T14">развитие любознательности, сообразительности при выполнении</text:span></text:p>
        </text:list-item>
        <text:list-item>
          <text:p text:style-name="P29"><text:span text:style-name="T14">разнообразных заданий проблемного и эвристического характера;</text:span></text:p>
        </text:list-item>
        <text:list-item>
          <text:p text:style-name="P29"><text:span text:style-name="T14">развитие внимательности, настойчивости, целеустремленности, умения</text:span></text:p>
        </text:list-item>
        <text:list-item>
          <text:p text:style-name="P29"><text:span text:style-name="T14">преодолевать трудности – качеств весьма важных в практической деятельности</text:span></text:p>
        </text:list-item>
        <text:list-item>
          <text:p text:style-name="P29"><text:span text:style-name="T14">любого человека;</text:span></text:p>
        </text:list-item>
        <text:list-item>
          <text:p text:style-name="P29"><text:span text:style-name="T14">воспитание чувства справедливости, ответственности;</text:span></text:p>
        </text:list-item>
        <text:list-item>
          <text:p text:style-name="P29"><text:soft-page-break/><text:span text:style-name="T14">развитие самостоятельности суждений, независимости и нестандартности</text:span></text:p>
        </text:list-item>
        <text:list-item>
          <text:p text:style-name="P29"><text:span text:style-name="T14">мышления.</text:span></text:p>
        </text:list-item>
      </text:list>
      <text:p text:style-name="P4"><text:span text:style-name="T11">Метапредметные результаты </text:span></text:p>
      <text:list xml:id="list6748841455478835511" text:style-name="WWNum8">
        <text:list-item>
          <text:p text:style-name="P30"><text:span text:style-name="T11">Ориентироваться </text:span><text:span text:style-name="T14">в понятиях «влево», «вправо», «вверх», «вниз».</text:span></text:p>
        </text:list-item>
        <text:list-item>
          <text:p text:style-name="P30"><text:span text:style-name="T11">Ориентироваться </text:span><text:span text:style-name="T14">на точку начала движения, на числа и стрелки 1</text:span><text:span text:style-name="T12">→ </text:span><text:span text:style-name="T14">1</text:span><text:span text:style-name="T12">↓ </text:span><text:span text:style-name="T14">и др., указывающие направление движения.</text:span></text:p>
        </text:list-item>
        <text:list-item>
          <text:p text:style-name="P30"><text:span text:style-name="T11">Проводить </text:span><text:span text:style-name="T14">линии по заданному маршруту (алгоритму).</text:span></text:p>
        </text:list-item>
        <text:list-item>
          <text:p text:style-name="P30"><text:span text:style-name="T11">Выделять </text:span><text:span text:style-name="T14">фигуру заданной формы на сложном чертеже.</text:span></text:p>
        </text:list-item>
        <text:list-item>
          <text:p text:style-name="P30"><text:span text:style-name="T11">Анализировать </text:span><text:span text:style-name="T14">расположение деталей (танов, треугольников, уголков, спичек) в исходной конструкции.</text:span></text:p>
        </text:list-item>
        <text:list-item>
          <text:p text:style-name="P30"><text:span text:style-name="T11">Составлять </text:span><text:span text:style-name="T14">фигуры из частей. </text:span><text:span text:style-name="T11">Определять </text:span><text:span text:style-name="T14">место заданной детали в конструкции.</text:span></text:p>
        </text:list-item>
        <text:list-item>
          <text:p text:style-name="P30"><text:span text:style-name="T11">Выявлять </text:span><text:span text:style-name="T14">закономерности в расположении деталей; </text:span><text:span text:style-name="T11">составлять </text:span><text:span text:style-name="T14">детали в соответствии с заданным контуром конструкции.</text:span></text:p>
        </text:list-item>
        <text:list-item>
          <text:p text:style-name="P30"><text:span text:style-name="T11">Сопоставлять </text:span><text:span text:style-name="T14">полученный (промежуточный, итоговый) результат с заданным условием.</text:span></text:p>
        </text:list-item>
        <text:list-item>
          <text:p text:style-name="P30"><text:span text:style-name="T11">Объяснять (доказывать) </text:span><text:span text:style-name="T14">выбор деталей или способа действия при заданном условии.</text:span></text:p>
        </text:list-item>
        <text:list-item>
          <text:p text:style-name="P30"><text:span text:style-name="T11">Анализировать </text:span><text:span text:style-name="T14">предложенные возможные варианты верного решения.</text:span></text:p>
        </text:list-item>
        <text:list-item>
          <text:p text:style-name="P30"><text:span text:style-name="T11">Моделировать </text:span><text:span text:style-name="T14">объёмные фигуры из различных материалов (проволока, пластилин и др.) и из развёрток.</text:span></text:p>
        </text:list-item>
        <text:list-item>
          <text:p text:style-name="P30"><text:span text:style-name="T11">Осуществлять </text:span><text:span text:style-name="T14">развернутые действия контроля и самоконтроля: сравнивать построенную конструкцию с образцом.</text:span></text:p>
        </text:list-item>
      </text:list>
      <text:p text:style-name="P24"><text:span text:style-name="T11">Предметные результаты</text:span></text:p>
      <text:list xml:id="list4689671589662013095" text:style-name="WWNum9">
        <text:list-item>
          <text:p text:style-name="P10"><text:span text:style-name="T1">Пространственные представления. Понятия «влево», «вправо», «вверх», «вниз». Маршрут передвижения. Точка начала движения; число, стрелка 1</text:span><text:span text:style-name="T13">→ </text:span><text:span text:style-name="T1">1</text:span><text:span text:style-name="T13">↓</text:span><text:span text:style-name="T1">, <text:s/>указывающие направление движения. Проведение линии по заданному маршруту (алгоритму): путешествие точки (на листе в клетку). Построение собственного маршрута (рисунка) и его описание.</text:span></text:p>
        </text:list-item>
        <text:list-item>
          <text:p text:style-name="P10"><text:soft-page-break/><text:span text:style-name="T1">Геометрические узоры. Закономерности в узорах. Симметрия. Фигуры, имеющие одну и несколько осей симметрии.</text:span></text:p>
        </text:list-item>
        <text:list-item>
          <text:p text:style-name="P10"><text:span text:style-name="T1">Расположение деталей фигуры в исходной конструкции (треугольники,</text:span></text:p>
        </text:list-item>
      </text:list>
      <text:p text:style-name="P6"><text:span text:style-name="T1">таны, уголки, спички). Части фигуры. Место заданной фигуры в конструкции.</text:span></text:p>
      <text:list xml:id="list41776214" text:continue-numbering="true" text:style-name="WWNum9">
        <text:list-item>
          <text:p text:style-name="P10"><text:span text:style-name="T1">Расположение деталей. Выбор деталей в соответствии с заданным контуром <text:s/>конструкции. Поиск нескольких возможных вариантов решения. Составление и зарисовка фигур по собственному замыслу.</text:span></text:p>
        </text:list-item>
        <text:list-item>
          <text:p text:style-name="P10"><text:span text:style-name="T1">Разрезание и составление фигур. Деление заданной фигуры на равные по площади части.</text:span></text:p>
        </text:list-item>
        <text:list-item>
          <text:p text:style-name="P10"><text:span text:style-name="T1">Поиск заданных фигур в фигурах сложной конфигурации.</text:span></text:p>
        </text:list-item>
        <text:list-item>
          <text:p text:style-name="P10"><text:span text:style-name="T1">Решение задач, формирующих геометрическую наблюдательность.</text:span></text:p>
        </text:list-item>
        <text:list-item>
          <text:p text:style-name="P10"><text:span text:style-name="T1">Распознавание (нахождение) окружности на орнаменте. Составление</text:span></text:p>
        </text:list-item>
      </text:list>
      <text:p text:style-name="P6"><text:span text:style-name="T1">(вычерчивание) орнамента с использованием циркуля (по образцу, по собственному замыслу).</text:span></text:p>
      <text:list xml:id="list41764151" text:continue-numbering="true" text:style-name="WWNum9">
        <text:list-item>
          <text:p text:style-name="P10"><text:span text:style-name="T1">Объёмные фигуры: цилиндр, конус, пирамида, шар, куб. Моделирование из проволоки. Создание объёмных фигур из разверток: цилиндр, призма шестиугольная, призма треугольная, куб, конус, четырёхугольная пирамида, октаэдр, параллелепипед, усеченный конус, усеченная пирамида, пятиугольная пирамида, икосаэдр.</text:span></text:p>
        </text:list-item>
      </text:list>
      <text:p text:style-name="P20"/>
      <text:p text:style-name="P24"><text:span text:style-name="T10">Универсальные учебные действия</text:span></text:p>
      <text:list xml:id="list8403126134962910795" text:style-name="WWNum10">
        <text:list-item>
          <text:p text:style-name="P31"><text:span text:style-name="T11">Сравнивать </text:span><text:span text:style-name="T14">разные приемы действий, </text:span><text:span text:style-name="T11">выбирать </text:span><text:span text:style-name="T14">удобные способы для выполнения конкретного задания.</text:span></text:p>
        </text:list-item>
        <text:list-item>
          <text:p text:style-name="P31"><text:span text:style-name="T11">Моделировать </text:span><text:span text:style-name="T14">в процессе совместного обсуждения алгоритм решения числового кроссворда; </text:span><text:span text:style-name="T11">использовать </text:span><text:span text:style-name="T14">его в ходе самостоятельной работы.</text:span></text:p>
        </text:list-item>
        <text:list-item>
          <text:p text:style-name="P31"><text:span text:style-name="T11">Применять </text:span><text:span text:style-name="T14">изученные способы учебной работы и приёмы вычислений для работы с числовыми головоломками.</text:span></text:p>
        </text:list-item>
        <text:list-item>
          <text:p text:style-name="P31"><text:span text:style-name="T11">Анализировать </text:span><text:span text:style-name="T14">правила игры. </text:span><text:span text:style-name="T11">Действовать </text:span><text:span text:style-name="T14">в соответствии с заданными правилами.</text:span></text:p>
        </text:list-item>
        <text:list-item>
          <text:p text:style-name="P31"><text:span text:style-name="T11">Включаться </text:span><text:span text:style-name="T14">в групповую работу. </text:span><text:span text:style-name="T11">Участвовать </text:span><text:span text:style-name="T14">в обсуждении проблемных вопросов, высказывать собственное мнение и аргументировать его.</text:span></text:p>
        </text:list-item>
        <text:list-item>
          <text:p text:style-name="P31"><text:span text:style-name="T11">Выполнять </text:span><text:span text:style-name="T14">пробное учебное действие, </text:span><text:span text:style-name="T11">фиксировать </text:span><text:span text:style-name="T14">индивидуальное затруднение в пробном действии.</text:span></text:p>
        </text:list-item>
        <text:list-item>
          <text:p text:style-name="P31"><text:soft-page-break/><text:span text:style-name="T11">Аргументировать </text:span><text:span text:style-name="T14">свою позицию в коммуникации, </text:span><text:span text:style-name="T11">учитывать </text:span><text:span text:style-name="T14">разные мнения,</text:span></text:p>
        </text:list-item>
        <text:list-item>
          <text:p text:style-name="P31"><text:span text:style-name="T11">использовать </text:span><text:span text:style-name="T14">критерии для обоснования своего суждения.</text:span></text:p>
        </text:list-item>
        <text:list-item>
          <text:p text:style-name="P31"><text:span text:style-name="T11">Сопоставлять </text:span><text:span text:style-name="T14">полученный (промежуточный, итоговый) результат с заданным условием.</text:span></text:p>
        </text:list-item>
        <text:list-item>
          <text:p text:style-name="P31"><text:span text:style-name="T11">Контролировать </text:span><text:span text:style-name="T14">свою деятельность: обнаруживать и исправлять ошибки.</text:span></text:p>
        </text:list-item>
      </text:list>
      <text:list xml:id="list41761688" text:continue-list="list41776012" text:style-name="WWNum1">
        <text:list-item>
          <text:p text:style-name="P51"><text:span text:style-name="T2">Тематическое планирование <text:s text:c="2"/>курса «Математика вокруг нас»</text:span></text:p>
        </text:list-item>
      </text:list>
      <text:p text:style-name="P40"><text:span text:style-name="T2">1 класс (33 час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9"><text:span text:style-name="T1">№ </text:span></text:p>
          </table:table-cell>
          <table:table-cell table:style-name="Таблица1.B1" office:value-type="string">
            <text:p text:style-name="P46">Дата</text:p>
            <text:p text:style-name="P48">По плану/факт</text:p>
          </table:table-cell>
          <table:table-cell table:style-name="Таблица1.B1" office:value-type="string">
            <text:p text:style-name="P46"><text:span text:style-name="T24">Тема </text:span></text:p>
          </table:table-cell>
          <table:table-cell table:style-name="Таблица1.B1" office:value-type="string">
            <text:p text:style-name="P48"><text:span text:style-name="T1">Кол-во часов</text:span></text:p>
          </table:table-cell>
          <table:table-cell table:style-name="Таблица1.B1" office:value-type="string">
            <text:p text:style-name="P48"><text:span text:style-name="T16">Содержание занятий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-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Путешествие в страну Геометрию. Знакомство с Веселой Точкой.</text:span></text:p>
          </table:table-cell>
          <table:table-cell table:style-name="Таблица1.B1" office:value-type="string">
            <text:p text:style-name="P43"><text:span text:style-name="T17">2</text:span></text:p>
          </table:table-cell>
          <table:table-cell table:style-name="Таблица1.B1" office:value-type="string">
            <text:p text:style-name="No_20_Spacing"><text:span text:style-name="T17">Загадки о геометрических инструментах. </text:span></text:p>
            <text:p text:style-name="No_20_Spacing"><text:span text:style-name="T17">Практическая работа с линейкой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-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Цвета радуги. Их очередность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 о малыше Гео. Практические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-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«Дороги в стране Геометрии». Линии. Прямая линия и ее свойств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Игра «Мы – точки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7-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Волшебные точки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 о малыше Гео (продолжение)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9-1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8">Кривая линия.</text:span><text:span text:style-name="T17"> Замкнутые и незамкнутые кривые линии.</text:span></text:p>
          </table:table-cell>
          <table:table-cell table:style-name="Таблица1.B1" office:value-type="string">
            <text:p text:style-name="No_20_Spacing"><text:span text:style-name="T18">2</text:span></text:p>
          </table:table-cell>
          <table:table-cell table:style-name="Таблица1.B1" office:value-type="string">
            <text:p text:style-name="No_20_Spacing"><text:span text:style-name="T18">Задачи на развитие логического мышления. Загадки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1-1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Кривая линия. Точки пересечения кривых линий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<text:s/>Практические задания. Продолжение сказки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3-1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Решение топологических задач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амостоятельная работа. Понятия «За, между, перед, внутри, снаружи, на, под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5-1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9">«Дороги в стране Геометрии». Пересекающиеся линии. <text:s text:c="21"/></text:span></text:p>
          </table:table-cell>
          <table:table-cell table:style-name="Таблица1.B1" office:value-type="string">
            <text:p text:style-name="No_20_Spacing"><text:span text:style-name="T19">2</text:span></text:p>
          </table:table-cell>
          <table:table-cell table:style-name="Таблица1.B1" office:value-type="string">
            <text:p text:style-name="No_20_Spacing"><text:span text:style-name="T19">Продолжение сказки. Практические задания.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7-1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Решение топологических задач. Лабиринт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Древнегреческая легенда о Минотавре. Игра на внимание. Лабиринт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1">19-2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Направление движения. Взаимное расположение предметов в про</text:span><text:span text:style-name="T17">странстве.</text:span></text:p>
          </table:table-cell>
          <table:table-cell table:style-name="Таблица1.B1" office:value-type="string">
            <text:p text:style-name="No_20_Spacing"><text:span text:style-name="T16">2</text:span></text:p>
          </table:table-cell>
          <table:table-cell table:style-name="Таблица1.B1" office:value-type="string">
            <text:p text:style-name="No_20_Spacing"><text:span text:style-name="T16">Разучивание песенки. Игра «Дорисуй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1-2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Вертикальные и горизонтальные прямые линии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3-2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Первоначальное знакомство с сетками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Задания на развитие памяти, внимания. Графические диктанты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5-2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Отрезок. Имя отрезк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тихотворение об отрезке. <text:s/>Игра «Сложи фигуру». Сказка про отрезок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7-2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Сравнение отрезков. Единицы длины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Задание с циркулем. Игра «Сложи фигуру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9-3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Ломаная линия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Практические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1-3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Ломаная линия. Длина ломаной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Практическое задание. Задачи на развитие логического мышления.</text:span></text:p>
          </table:table-cell>
        </table:table-row>
        <table:table-row table:style-name="Таблица1.1">
          <table:table-cell table:style-name="Таблица1.A18" office:value-type="float" office:value="33">
            <text:p text:style-name="No_20_Spacing"><text:span text:style-name="T1">33</text:span></text:p>
          </table:table-cell>
          <table:table-cell table:style-name="Таблица1.B18">
            <text:p text:style-name="No_20_Spacing"/>
          </table:table-cell>
          <table:table-cell table:style-name="Таблица1.B1" office:value-type="string">
            <text:p text:style-name="No_20_Spacing"><text:span text:style-name="T17">Решение задач на развитие пространственных представлений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Задачи на развитие пространственного <text:s/>представления. Игра «Одним росчерком».</text:span></text:p>
          </table:table-cell>
        </table:table-row>
        <table:table-row table:style-name="Таблица1.1">
          <table:table-cell table:style-name="Таблица1.A19" office:value-type="string">
            <text:p text:style-name="No_20_Spacing"/>
          </table:table-cell>
          <table:table-cell table:style-name="Таблица1.B19" office:value-type="string">
            <text:p text:style-name="No_20_Spacing"/>
          </table:table-cell>
          <table:table-cell table:style-name="Таблица1.B19" office:value-type="string">
            <text:p text:style-name="P46">Итого: 33 часа.</text:p>
          </table:table-cell>
          <table:table-cell table:style-name="Таблица1.B19" office:value-type="string">
            <text:p text:style-name="No_20_Spacing"/>
          </table:table-cell>
          <table:table-cell table:style-name="Таблица1.B19" office:value-type="string">
            <text:p text:style-name="No_20_Spacing"/>
          </table:table-cell>
        </table:table-row>
        <table:table-row table:style-name="Таблица1.1">
          <table:table-cell table:style-name="Таблица1.A20">
            <text:p text:style-name="No_20_Spacing"/>
          </table:table-cell>
          <table:table-cell table:style-name="Таблица1.B20">
            <text:p text:style-name="No_20_Spacing"/>
          </table:table-cell>
          <table:table-cell table:style-name="Таблица1.B19" office:value-type="string">
            <text:p text:style-name="P47">2 класс</text:p>
          </table:table-cell>
          <table:table-cell table:style-name="Таблица1.B19" office:value-type="string">
            <text:p text:style-name="No_20_Spacing"/>
          </table:table-cell>
          <table:table-cell table:style-name="Таблица1.B19" office:value-type="string">
            <text:p text:style-name="No_20_Spacing"/>
          </table:table-cell>
        </table:table-row>
        <table:table-row table:style-name="Таблица1.1">
          <table:table-cell table:style-name="Таблица1.A19" office:value-type="string">
            <text:p text:style-name="P49"><text:span text:style-name="T1">№ </text:span></text:p>
          </table:table-cell>
          <table:table-cell table:style-name="Таблица1.B19" office:value-type="string">
            <text:p text:style-name="P46">Дата</text:p>
            <text:p text:style-name="P48">По плану/факт</text:p>
          </table:table-cell>
          <table:table-cell table:style-name="Таблица1.B19" office:value-type="string">
            <text:p text:style-name="P46"><text:span text:style-name="T24">Тема </text:span></text:p>
          </table:table-cell>
          <table:table-cell table:style-name="Таблица1.B19" office:value-type="string">
            <text:p text:style-name="P48"><text:span text:style-name="T1">Кол-во часов</text:span></text:p>
          </table:table-cell>
          <table:table-cell table:style-name="Таблица1.B19" office:value-type="string">
            <text:p text:style-name="P48"><text:span text:style-name="T16">Содержание занятий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</text:span></text:p>
            <text:p text:style-name="No_20_Spacing"><text:span text:style-name="T1">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Луч. Солнечные и несолнечные лучи. Спектральный анализ свет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Загадки. Игра «Одним росчерком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</text:span></text:p>
            <text:p text:style-name="No_20_Spacing"><text:span text:style-name="T1">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Прямой угол. Вершина угла. Его стороны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Самостоятельная работа. Логические задачи. Практическая работа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</text:span></text:p>
            <text:p text:style-name="No_20_Spacing"><text:span text:style-name="T1">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Острый угол. Имя острого </text:span><text:span text:style-name="T1">угла. Имя прямого угл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Практические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7</text:span></text:p>
            <text:p text:style-name="No_20_Spacing"><text:span text:style-name="T1">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Тупой угол. Имя тупого угл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Игра «Одним росчерком»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1"/></text:p>
            <text:p text:style-name="No_20_Spacing"><text:span text:style-name="T1">9</text:span></text:p>
            <text:p text:style-name="No_20_Spacing"><text:span text:style-name="T1">1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Развернутый угол. Имя развернутого угла. Развернутый угол и прямая линия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Практические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1</text:span></text:p>
            <text:p text:style-name="No_20_Spacing"><text:span text:style-name="T1">1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Острый, прямой и тупой углы 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Практическое зада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3</text:span></text:p>
            <text:p text:style-name="No_20_Spacing"><text:span text:style-name="T1">1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Многоугольники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Коллективная работа.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5</text:span></text:p>
            <text:p text:style-name="No_20_Spacing"><text:span text:style-name="T1">1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Математическая викторина «Гость Волшебной поляны»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Задания Незнайки.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7</text:span></text:p>
            <text:p text:style-name="No_20_Spacing"><text:span text:style-name="T1">1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«В городе треугольников». Треугольник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Игра-путешествие в город треугольников. Головоломка. 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9</text:span></text:p>
            <text:p text:style-name="No_20_Spacing"><text:span text:style-name="T1">2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Треугольник. Имя треугольника. Условия его построения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Практические задания. Аппликация из треугольников (жители города)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1</text:span></text:p>
            <text:p text:style-name="No_20_Spacing"><text:span text:style-name="T1">2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Типы треугольников: прямоугольный, остроугольный, тупоуголь</text:span><text:span text:style-name="T20">ный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Сказка. <text:s/>Разучивание песенки. Практические зад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3</text:span></text:p>
            <text:p text:style-name="No_20_Spacing"><text:span text:style-name="T1">2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Треугольник. Виды треугольников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Игра «Найди лишнее». Музыкальная геометрия – песенки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5</text:span></text:p>
            <text:p text:style-name="No_20_Spacing"><text:span text:style-name="T1">26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«В городе четырёхугольников». Четырехугольник. Прямоугольник. Трапеция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Игра-путешествие в город четырёхугольников. Практические задания. Аппликация из <text:s/>четырёхугольников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7</text:span></text:p>
            <text:p text:style-name="No_20_Spacing"><text:span text:style-name="T1">28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6">Равносторонний прямоугольный четырехугольник - квадрат. Ромб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Игра «Сложи квадрат». Задания на смекалку «Дострой квадрат»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9</text:span></text:p>
            <text:p text:style-name="No_20_Spacing"><text:span text:style-name="T1">30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Квадрат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">Продолжение знакомства с геометрическими фигурами. Квадрат. Введение понятия квадрат Ф. Фребеля. Сложение и изготовление квадрата. Оригами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1">31</text:span></text:p>
            <text:p text:style-name="No_20_Spacing"><text:span text:style-name="T1">32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Standard"><text:span text:style-name="T1">Танграм: древняя</text:span></text:p>
            <text:p text:style-name="Standard"><text:span text:style-name="T1">китайская</text:span></text:p>
            <text:p text:style-name="No_20_Spacing"><text:span text:style-name="T1">головоломка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Standard"><text:span text:style-name="T1">Составление картинки с заданным разбиением на части; с частично</text:span></text:p>
            <text:p text:style-name="Standard"><text:span text:style-name="T1">заданным разбиением на части; без заданного разбиения. Составление</text:span></text:p>
            <text:p text:style-name="No_20_Spacing"><text:span text:style-name="T1">картинки, представленной в уменьшенном масштабе.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3</text:span></text:p>
            <text:p text:style-name="No_20_Spacing"><text:span text:style-name="T1">34</text:span></text:p>
          </table:table-cell>
          <table:table-cell table:style-name="Таблица1.B1" office:value-type="string">
            <text:p text:style-name="No_20_Spacing"/>
          </table:table-cell>
          <table:table-cell table:style-name="Таблица1.B1" office:value-type="string">
            <text:p text:style-name="No_20_Spacing"><text:span text:style-name="T17">Геометрический КВН. Повторение изученного </text:span></text:p>
            <text:p text:style-name="No_20_Spacing"><text:span text:style-name="T17">во 2-м классе.</text:span></text:p>
          </table:table-cell>
          <table:table-cell table:style-name="Таблица1.B1" office:value-type="string">
            <text:p text:style-name="No_20_Spacing"><text:span text:style-name="T17">2</text:span></text:p>
          </table:table-cell>
          <table:table-cell table:style-name="Таблица1.B1" office:value-type="string">
            <text:p text:style-name="No_20_Spacing"><text:span text:style-name="T17">Командное соревнование на проверку знаний по геометрии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7"/></text:p>
          </table:table-cell>
          <table:table-cell table:style-name="Таблица1.B1" table:number-columns-spanned="4" office:value-type="string">
            <text:p text:style-name="P49"><text:span text:style-name="T17">Итого: 34 часа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33"><text:span text:style-name="T2">3 класс (34 час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5"><text:span text:style-name="T23">№</text:span> </text:p>
          </table:table-cell>
          <table:table-cell table:style-name="Таблица2.B1" office:value-type="string">
            <text:p text:style-name="P46">Дата</text:p>
            <text:p text:style-name="No_20_Spacing"><text:span text:style-name="T23">По</text:span> <text:span text:style-name="T23">плану/факт</text:span></text:p>
          </table:table-cell>
          <table:table-cell table:style-name="Таблица2.B1" office:value-type="string">
            <text:p text:style-name="P48"><text:span text:style-name="T1">Тема занятий</text:span></text:p>
          </table:table-cell>
          <table:table-cell table:style-name="Таблица2.B1" office:value-type="string">
            <text:p text:style-name="P48"><text:span text:style-name="T1">Кол-во часов</text:span></text:p>
          </table:table-cell>
          <table:table-cell table:style-name="Таблица2.B1" office:value-type="string">
            <text:p text:style-name="P48"><text:span text:style-name="T1">Содержание занятий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">1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Путешествие в страну Геометрию продолжается. Повторение изученного во 2-м классе.</text:span></text:p>
          </table:table-cell>
          <table:table-cell table:style-name="Таблица2.D2" office:value-type="float" office:value="1">
            <text:p text:style-name="No_20_Spacing"><text:span text:style-name="T1">1</text:span></text:p>
          </table:table-cell>
          <table:table-cell table:style-name="Таблица2.B1" office:value-type="string">
            <text:p text:style-name="No_20_Spacing"><text:span text:style-name="T1">Блиц-турнир «Кто правильнее». Логические задачи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">2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«Веселые игрушки». Плоские фигуры и объемные тела.</text:span></text:p>
          </table:table-cell>
          <table:table-cell table:style-name="Таблица2.D2" office:value-type="float" office:value="1">
            <text:p text:style-name="No_20_Spacing"><text:span text:style-name="T1">1</text:span></text:p>
          </table:table-cell>
          <table:table-cell table:style-name="Таблица2.B1" office:value-type="string">
            <text:p text:style-name="No_20_Spacing"><text:span text:style-name="T1">Стихотворение о геометрических фигурах. <text:s/>Конструирование игрушек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3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«Жители города многоугольников». Многоугольник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родолжение сказки. Практическая работа. Аппликаци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4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Периметры многоугольников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Задания на нахождения периметра. Игра «Одним росчерком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5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«Город кругов». Окружность. Круг. Циркуль-помощник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казка. Практические задания с циркулем. Загадки. Игра «На что похожа фигура?»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No_20_Spacing"><text:span text:style-name="T17">6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Окружность и круг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тихотворения про окружность. Практические задания. Аппликация из кругов. 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7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Круг. Окружность, диаметр, радиус окружност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казка. Практическая работа. Игра «Составь шестиугольник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8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Радиус, диаметр круг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казка. <text:s/>Практические задания. Узоры из окружностей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9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Касательная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казка. Практические задания. 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0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Решение задач. Узлы и зацепления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амостоятельная работа. Игра «Танграм». Графические диктанты. Узоры из геометрических фигур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1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Типы криволинейных геометрических фигур на плоскост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тихотворение. Игра со спичками. <text:s/>«Танграм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2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Радиус и диаметр окружност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Графический диктант. <text:s/>Практические задания. Аппликаци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3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Использование геометрических фигур для иллюстрации долей величины. Сектор круг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Задачи на нахождение доли. Блиц-турнир «Раскрась по заданию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4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Сектор. Сегмент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Сказка. Практические зад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5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«Дороги <text:s/>на улице прямоугольников». Параллельные прямые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есенка. Задачи на развитие логического мышл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6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«Жители города </text:span><text:soft-page-break/><text:span text:style-name="T17">четырёхугольников». Виды четырехугольников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Алгоритм </text:span><text:soft-page-break/><text:span text:style-name="T17">построения параллелограмма. <text:s/>Геометрический диктант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7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Построения на нелинованной бумаге. Построение прямого угла. </text:span><text:span text:style-name="T1">Перпендикулярные прямые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Алгоритм построения фигуры на нелинованной бумаге. <text:s/>Игра «Дорисуй из частей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8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Построение прямоугольника и квадрата на нелинованной бумаге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Графический диктант. Оригами «Собачка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19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Диагонали многоугольника. Свойства диагоналей прямоугольник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рактические задания на развитие умения чертить на нелинованной бумаге. Игра «Одним росчерком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0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Диагонали квадрата. Игра «Паутинка»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рактическая работа. Оригами «Кошка». Игра «Паутинка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1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Деление окружности на 4, 6 равных частей. Вычерчивание «розе</text:span><text:span text:style-name="T17">ток»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Работа с циркулем – вычерчивание «розеток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2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Решение топологических задач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Решение задач. Оригами «Волк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3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Многоугольники выпуклые и невыпуклые. <text:s text:c="7"/>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Игра «Пятнадцать мостов». Практическая работа. Аппликация. 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4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Периметр многоугольник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Геометрическая разминка. Оригами «Дед мороз». 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5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Периметр треугольника. Построение равнобедренного и равностороннего треугольников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реобразование именованных величин. <text:s/>Рассказ о Евклиде. Практическая работа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6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20">Площадь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Решение заданий на нахождение площади. Задача на развитие восприятия </text:span><text:soft-page-break/><text:span text:style-name="T17">и воображения. 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7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21">Площадь. Единицы площад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Задачи на построение. Логическая задача. «Танграм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8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Нахождение площади равностороннего треугольник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Игра <text:s/>«Догадайся». Практическая работа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29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21">Плоскость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Практическая работа, направленная на развитие умения понимать понятие «плоскость». Игра «Одним росчерком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30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Угол. Угловой радиус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Графический диктант. Аппликация из геометрических фигур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31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21">Сетки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Игры в квадраты. Пентамино. Игра «Почтальон»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32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7">«Волшебные превращения жителей страны Геометрии». Игра «Пифагор».</text:span></text:p>
          </table:table-cell>
          <table:table-cell table:style-name="Таблица2.B1" office:value-type="string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Игра «Пифагор». Аппликация из геометрического материала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7">33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25">Обобщение изученного материала.</text:span></text:p>
          </table:table-cell>
          <table:table-cell table:style-name="Таблица2.D2" office:value-type="float" office:value="1">
            <text:p text:style-name="No_20_Spacing"><text:span text:style-name="T17">1</text:span></text:p>
          </table:table-cell>
          <table:table-cell table:style-name="Таблица2.B1" office:value-type="string">
            <text:p text:style-name="No_20_Spacing"><text:span text:style-name="T17">Игра «Пифагор». Задания на развитие логического мышл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1">34</text:span></text:p>
          </table:table-cell>
          <table:table-cell table:style-name="Таблица2.B1" office:value-type="string">
            <text:p text:style-name="No_20_Spacing"/>
          </table:table-cell>
          <table:table-cell table:style-name="Таблица2.B1" office:value-type="string">
            <text:p text:style-name="No_20_Spacing"><text:span text:style-name="T1">Урок-праздник «Хвала геометрии!»</text:span></text:p>
          </table:table-cell>
          <table:table-cell table:style-name="Таблица2.D2" office:value-type="float" office:value="1">
            <text:p text:style-name="No_20_Spacing"><text:span text:style-name="T1">1</text:span></text:p>
          </table:table-cell>
          <table:table-cell table:style-name="Таблица2.B1" office:value-type="string">
            <text:p text:style-name="No_20_Spacing"><text:span text:style-name="T1">Праздник.</text:span></text:p>
          </table:table-cell>
        </table:table-row>
        <table:table-row table:style-name="Таблица2.1">
          <table:table-cell table:style-name="Таблица2.A1" office:value-type="string">
            <text:p text:style-name="P43"><text:span text:style-name="T1"/></text:p>
          </table:table-cell>
          <table:table-cell table:style-name="Таблица2.B1" table:number-columns-spanned="4" office:value-type="string">
            <text:p text:style-name="P49"><text:span text:style-name="T1">Итого: 34 часа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33"><text:span text:style-name="T2">4 класс (34 час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5"><text:span text:style-name="T23">№</text:span> </text:p>
          </table:table-cell>
          <table:table-cell table:style-name="Таблица3.B1" office:value-type="string">
            <text:p text:style-name="P46">Дата</text:p>
            <text:p text:style-name="No_20_Spacing"><text:span text:style-name="T23">По</text:span> <text:span text:style-name="T23">плану/факт</text:span></text:p>
          </table:table-cell>
          <table:table-cell table:style-name="Таблица3.B1" office:value-type="string">
            <text:p text:style-name="P48"><text:span text:style-name="T1">Тема урока</text:span></text:p>
          </table:table-cell>
          <table:table-cell table:style-name="Таблица3.B1" office:value-type="string">
            <text:p text:style-name="P48"><text:span text:style-name="T1">Кол-во часов</text:span></text:p>
          </table:table-cell>
          <table:table-cell table:style-name="Таблица3.B1" office:value-type="string">
            <text:p text:style-name="P52"><text:span text:style-name="T1">Содержание занятий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6">Повторение материала, изученного в 3-м классе (игра-путешествие)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Составление узоров из геометрических фигур. Игра «Сложи квадрат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">Решение топологических </text:span><text:soft-page-break/><text:span text:style-name="T1">задач. Подготовка учащихся к изучению объемных тел. Пентамино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Топологические </text:span><text:soft-page-break/><text:span text:style-name="T17">задачи. Пентамино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2">Куб. Игра «Кубики для всех»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Зрительный диктант. <text:s/>Игра «Не пройди дважды». </text:span><text:s/><text:span text:style-name="T17">Игра «Пифагор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4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">Прямоугольный параллелепипед. Куб. Развертка параллелепипеда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Практическая работа. Развёртка куба. Моделирование куба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5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Каркасная модель куба. Развертка куба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Работа с проволокой. Игра «Одним росчерком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6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Куб. Площадь полной поверхности куба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Сказка. Графический диктант «Лампа». Задания на смекалку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7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Знакомство со свойствами игрального кубика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Игральный кубик. Задания на развитие пространственного мышления. Игра «Узнай фигуру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8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Равносторонний и равнобедренный треугольники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Графический диктант «Пирамида». Сказка. Практическая работа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9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Измерение углов. Транспортир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Градусная мера угла. Задания на нахождение градусной меры угла. Решение задач. 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0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остроение углов заданной градусной меры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Алгоритм построения угла. Игра «Одним росчерком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1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остроение треугольника по трем заданным сторонам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Стихотворение. Задачи на развитие пространственного мышл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12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остроение равнобедренного и равностороннего треугольников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Алгоритм построения треугольника. Оригами. 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3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лощадь. Вычисление площади фигур сложной </text:span><text:soft-page-break/><text:span text:style-name="T17">конфигурации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Песенка. Задачи на нахождение </text:span><text:soft-page-break/><text:span text:style-name="T17">площади. Игра «Одним росчерком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4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лощадь. Измерение площади палеткой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Палетка. Игра со спичками. Графический диктант «Белочка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15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Числовой луч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Практические задания. Задачи на развитие пространственного мышления. Игра «Собери узор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16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Числовой луч (закрепление)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Задания на развитие памяти, внимания, логического мышления. 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17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Сетки. Игра «Морской бой»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Игра «Морской бой». Правила игры. 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0">18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Сетки. Координатная плоскость.</text:span></text:p>
          </table:table-cell>
          <table:table-cell table:style-name="Таблица3.D2" office:value-type="float" office:value="1">
            <text:p text:style-name="No_20_Spacing"><text:span text:style-name="T20">1</text:span></text:p>
          </table:table-cell>
          <table:table-cell table:style-name="Таблица3.B1" office:value-type="string">
            <text:p text:style-name="No_20_Spacing"><text:span text:style-name="T20">Задания на развитие пространственного мышления. Составление рисунка по заданию.</text:span> <text:span text:style-name="T20">Игра «Морской бой».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1">19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Осевая симметрия.</text:span></text:p>
          </table:table-cell>
          <table:table-cell table:style-name="Таблица3.D2" office:value-type="float" office:value="1">
            <text:p text:style-name="No_20_Spacing"><text:span text:style-name="T21">1</text:span></text:p>
          </table:table-cell>
          <table:table-cell table:style-name="Таблица3.B1" office:value-type="string">
            <text:p text:style-name="No_20_Spacing"><text:span text:style-name="T21">Игра «Выполни симметрично».. Игра «Выложи из спичек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0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0">Симметрия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Выполнение симметричных рисунков. Оригами «Ёжик»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1">21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Симметрия (закрепление).</text:span></text:p>
          </table:table-cell>
          <table:table-cell table:style-name="Таблица3.D2" office:value-type="float" office:value="1">
            <text:p text:style-name="No_20_Spacing"><text:span text:style-name="T21">1</text:span></text:p>
          </table:table-cell>
          <table:table-cell table:style-name="Таблица3.B1" office:value-type="string">
            <text:p text:style-name="No_20_Spacing"><text:span text:style-name="T21">Игра «Сложи узор». Графический диктант «Киска». Головоломка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2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оворотная симметрия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Кубик Рубика. <text:s/>Практическая работа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21">23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рямоугольный параллелепипед.</text:span></text:p>
          </table:table-cell>
          <table:table-cell table:style-name="Таблица3.D2" office:value-type="float" office:value="1">
            <text:p text:style-name="No_20_Spacing"><text:span text:style-name="T21">1</text:span></text:p>
          </table:table-cell>
          <table:table-cell table:style-name="Таблица3.B1" office:value-type="string">
            <text:p text:style-name="No_20_Spacing"><text:span text:style-name="T21">Сказка. Задача на развитие воображ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24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Прямоугольный параллелепипед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Игра «На что похоже?». Задания с координатной плоскостью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No_20_Spacing"><text:span text:style-name="T22">25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">Прямоугольный параллелепипед. Модель развёртки параллелепи</text:span><text:span text:style-name="T21">педа.</text:span></text:p>
          </table:table-cell>
          <table:table-cell table:style-name="Таблица3.D2" office:value-type="float" office:value="1">
            <text:p text:style-name="No_20_Spacing"><text:span text:style-name="T22">1</text:span></text:p>
          </table:table-cell>
          <table:table-cell table:style-name="Таблица3.B1" office:value-type="string">
            <text:p text:style-name="No_20_Spacing"><text:span text:style-name="T22">Моделирование параллелепипеда. Задание на сообразительность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">26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1">Цилиндр.</text:span></text:p>
          </table:table-cell>
          <table:table-cell table:style-name="Таблица3.D2" office:value-type="float" office:value="1">
            <text:p text:style-name="No_20_Spacing"><text:span text:style-name="T1">1</text:span></text:p>
          </table:table-cell>
          <table:table-cell table:style-name="Таблица3.B1" office:value-type="string">
            <text:p text:style-name="No_20_Spacing"><text:span text:style-name="T1">Стихотворение. Задание на развитие пространственного мышл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7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Цилиндр. Закрепление изученного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Самостоятельная работа. Графический диктант «Кувшин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8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1">Конус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Зрительный диктант. Загадки. Практическое задание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29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1">Пирамида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Моделирование пирамиды. Развёртка. 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0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1">Пирамида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Графический диктант. Задание на развитие воображения. «Танграм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1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2">Шар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Геометрическая разминка. Логическая задача «Колумбово яйцо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2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7">Обобщение изученного материала по теме «Геометрические тела»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Игра «Узнай по развёртке»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3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1">Мониторинг ЗУН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Проверочные задания на сформированности геометрических понятий.</text:span>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17">34</text:span></text:p>
          </table:table-cell>
          <table:table-cell table:style-name="Таблица3.B1" office:value-type="string">
            <text:p text:style-name="No_20_Spacing"/>
          </table:table-cell>
          <table:table-cell table:style-name="Таблица3.B1" office:value-type="string">
            <text:p text:style-name="No_20_Spacing"><text:span text:style-name="T25">Геометрический КВН.</text:span></text:p>
          </table:table-cell>
          <table:table-cell table:style-name="Таблица3.D2" office:value-type="float" office:value="1">
            <text:p text:style-name="No_20_Spacing"><text:span text:style-name="T17">1</text:span></text:p>
          </table:table-cell>
          <table:table-cell table:style-name="Таблица3.B1" office:value-type="string">
            <text:p text:style-name="No_20_Spacing"><text:span text:style-name="T17">Игра <text:s/>- КВН.</text:span>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17"/></text:p>
          </table:table-cell>
          <table:table-cell table:style-name="Таблица3.B1" table:number-columns-spanned="4" office:value-type="string">
            <text:p text:style-name="P49"><text:span text:style-name="T17">Итого: 34 часа.</text:span></text:p>
          </table:table-cell>
          <table:covered-table-cell/>
          <table:covered-table-cell/>
          <table:covered-table-cell/>
        </table:table-row>
      </table:table>
      <text:p text:style-name="P1"/>
      <text:list xml:id="list41760103" text:continue-numbering="true" text:style-name="WWNum1">
        <text:list-item>
          <text:p text:style-name="P13"><text:span text:style-name="T2">Оборудование и кадровое обеспечение программы.</text:span></text:p>
        </text:list-item>
      </text:list>
      <text:p text:style-name="P4"><text:span text:style-name="T1">Для осуществления образовательного процесса по Программе «Математика вокруг нас» необходимы следующие <text:s/>принадлежности:</text:span></text:p>
      <text:list xml:id="list815762357962017149" text:style-name="WWNum11">
        <text:list-item>
          <text:p text:style-name="P14"><text:span text:style-name="T1">игра «Пифагор»;</text:span></text:p>
        </text:list-item>
        <text:list-item>
          <text:p text:style-name="P14"><text:soft-page-break/><text:span text:style-name="T1">игра «Танграм»;</text:span></text:p>
        </text:list-item>
        <text:list-item>
          <text:p text:style-name="P14"><text:span text:style-name="T1">набор геометрических фигур;</text:span></text:p>
        </text:list-item>
        <text:list-item>
          <text:p text:style-name="P14"><text:span text:style-name="T1">компьютер, принтер, сканер, мультимедиа проектор.</text:span></text:p>
        </text:list-item>
      </text:list>
      <text:p text:style-name="P4"><text:span text:style-name="T1">Занятия по Программе ведёт учитель начальных классов или учитель математики, либо любой другой специалист в области математики, обладающий достаточным опытом работы с детьми, либо с педагогическим образованием.</text:span></text:p>
      <text:list xml:id="list41757112" text:continue-list="list41760103" text:style-name="WWNum1">
        <text:list-item>
          <text:p text:style-name="P42"><text:span text:style-name="T3">Литература</text:span></text:p>
        </text:list-item>
      </text:list>
      <text:p text:style-name="P38"><text:span text:style-name="T8">Литература для учителя.</text:span></text:p>
      <text:list xml:id="list6569766490781537046" text:style-name="WWNum12">
        <text:list-item>
          <text:p text:style-name="P15"><text:span text:style-name="T1">В. Г. Житомирский, Л. Н. Шеврин «Путешествие по стране геометрии». М., « Педагогика-Пресс», 1994 </text:span></text:p>
        </text:list-item>
        <text:list-item>
          <text:p text:style-name="P16"><text:span text:style-name="T1">Т.В. Жильцова, Л.А. Обухова «Поурочные разработки по наглядной геометрии», М., «ВАКО», 2004</text:span></text:p>
        </text:list-item>
        <text:list-item>
          <text:p text:style-name="P16"><text:span text:style-name="T1">Волина В. Праздник числа (Занимательная математика для детей): Книга для учителей и родителей. – М.: Знание, 1994. – 336 с. </text:span></text:p>
        </text:list-item>
        <text:list-item>
          <text:p text:style-name="P16"><text:span text:style-name="T1">Б.П. Никитин «Ступеньки творчества или развивающие игры», М., «Просвещение», 1990</text:span></text:p>
        </text:list-item>
        <text:list-item>
          <text:p text:style-name="P16"><text:span text:style-name="T1">Шадрина И.В. <text:s/>Методические рекомендации к комплекту рабочих тетрадей. 1-4 классы.- М. «Школьная Пресса». 2003</text:span></text:p>
        </text:list-item>
        <text:list-item>
          <text:p text:style-name="P16"><text:span text:style-name="T1">Шадрина И.В. Обучение математике в начальных классах. Пособие для учителей, родителей, студентов педвузов. – М. «Школьная Пресса». 2003</text:span></text:p>
        </text:list-item>
        <text:list-item>
          <text:p text:style-name="P16"><text:span text:style-name="T1">Шадрина И.В. Обучение геометрии в начальных классах. Пособие для учителей, родителей, студентов педвузов. – М. «Школьная Пресса». 2002</text:span></text:p>
        </text:list-item>
      </text:list>
      <text:p text:style-name="P38"><text:span text:style-name="T8">Литература для ученика.</text:span></text:p>
      <text:list xml:id="list8939097305441186920" text:style-name="WWNum13">
        <text:list-item>
          <text:p text:style-name="P17"><text:span text:style-name="T1">Волкова С.И., Пчёлкина О.Л. Математика и конструирование. Пособие для учащихся 2 класс.- М. «Просвещение», <text:s/>2002</text:span></text:p>
        </text:list-item>
        <text:list-item>
          <text:p text:style-name="P17"><text:span text:style-name="T1">Волкова С.И., Пчёлкина О.Л. Математика и конструирование. Пособие для учащихся 3 класс.- М. «Просвещение», <text:s/>2002</text:span></text:p>
        </text:list-item>
        <text:list-item>
          <text:p text:style-name="P17"><text:span text:style-name="T1">Волкова С.И., Пчёлкина О.Л. Математика и конструирование. Пособие для учащихся 4 класс.- М. «Просвещение», <text:s/>2002</text:span></text:p>
        </text:list-item>
        <text:list-item>
          <text:p text:style-name="P17"><text:soft-page-break/><text:span text:style-name="T1">Шадрина И.В. <text:s/>Решаем геометрические задачи. 1 класс. Рабочая тетрадь. – М. «Школьная Пресса». 2003</text:span></text:p>
        </text:list-item>
        <text:list-item>
          <text:p text:style-name="P17"><text:span text:style-name="T1">Шадрина И.В. <text:s/>Решаем геометрические задачи. 2 класс. Рабочая тетрадь. – М. «Школьная Пресса». 2003</text:span></text:p>
        </text:list-item>
        <text:list-item>
          <text:p text:style-name="P17"><text:span text:style-name="T1">Шадрина И.В. <text:s/>Решаем геометрические задачи. 3 класс. Рабочая тетрадь. – М. «Школьная Пресса». 2003</text:span></text:p>
        </text:list-item>
        <text:list-item>
          <text:p text:style-name="P17"><text:span text:style-name="T1">Шадрина И.В. <text:s/>Решаем геометрические задачи. 4 класс. Рабочая тетрадь. – М. «Школьная Пресса». 2003</text:span></text:p>
        </text:list-item>
      </text:list>
      <text:p text:style-name="P2"/>
      <text:p text:style-name="P2"/>
      <text:p text:style-name="P2"/>
      <text:p text:style-name="P34"/>
      <text:p text:style-name="P35"/>
      <text:p text:style-name="P36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otypeCorsiva" svg:font-family="MonotypeCorsiv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</meta:initial-creator>
    <meta:editing-cycles>10</meta:editing-cycles>
    <meta:print-date>2019-09-29T21:51:41.76</meta:print-date>
    <meta:creation-date>2013-09-15T05:52:00</meta:creation-date>
    <dc:date>2019-09-29T21:55:41.83</dc:date>
    <meta:editing-duration>PT50S</meta:editing-duration>
    <meta:generator>OpenOffice.org/3.4.1$Win32 OpenOffice.org_project/341m1$Build-9593</meta:generator>
    <meta:document-statistic meta:table-count="3" meta:image-count="0" meta:object-count="0" meta:page-count="29" meta:paragraph-count="698" meta:word-count="4951" meta:character-count="39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