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Times, serif"/>
    <style:font-face style:name="times new roman" svg:font-family="'times new roman', times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/>
      <style:text-properties officeooo:paragraph-rsid="00046951"/>
    </style:style>
    <style:style style:name="P2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letter-spacing="normal" fo:font-style="normal" fo:font-weight="normal"/>
    </style:style>
    <style:style style:name="P3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.39999961853027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.39999961853027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80" loext:opacity="100%" style:font-name="times new roman" fo:font-size="7.19999980926514pt" fo:letter-spacing="normal" fo:font-style="normal" fo:font-weight="normal"/>
    </style:style>
    <style:style style:name="T4" style:family="text">
      <style:text-properties fo:font-variant="normal" fo:text-transform="none" fo:color="#000080" loext:opacity="100%" style:font-name="times new roman" fo:font-size="7.19999980926514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80" loext:opacity="100%" style:font-name="Times New Roman" fo:font-size="7.19999980926514pt" fo:letter-spacing="normal" fo:font-style="normal" fo:font-weight="normal"/>
    </style:style>
    <style:style style:name="T6" style:family="text">
      <style:text-properties fo:font-variant="normal" fo:text-transform="none" fo:color="#000080" loext:opacity="100%" style:font-name="Times New Roman" fo:font-size="7.19999980926514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69a9" loext:opacity="100%" style:font-name="Times New Roman" fo:font-size="8.39999961853027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loext:opacity="100%" style:font-name="Times New Roman" fo:font-size="8.39999961853027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12a4d8" loext:opacity="100%" style:font-name="verdana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0">Профилактика экстремистских проявлений</text:span></text:h>
      <text:h text:style-name="P1" text:outline-level="1"><text:span text:style-name="T9">Нормативные документы</text:span></text:h>
      <text:p text:style-name="P5">Федеральный закон РФ № 114-ФЗ от 25 июля 2002 г. «О противодействии экстремистской деятельности»</text:p>
      <text:p text:style-name="P5">Федеральный закон № 35-ФЗ от 6 марта 2006 г. «О противодействии терроризму»</text:p>
      <text:p text:style-name="P5">Стратегия противодействия экстремизму в Российской Федерации до 2025 года (Указ Президента РФ от 29 мая 2020 г. № 344)</text:p>
      <text:h text:style-name="P2" text:outline-level="2"><text:line-break/><text:span text:style-name="T2">Методические материалы</text:span><text:span text:style-name="T1"> </text:span></text:h>
      <text:p text:style-name="P4"><text:a xlink:type="simple" xlink:href="http://www.minobr.orb.ru/upload/medialibrary/bcf/2020_1608.doc" text:style-name="Internet_20_link" text:visited-style-name="Visited_20_Internet_20_Link"><text:span text:style-name="T7">Методические рекомендации по вопросам, связанным с ресоциализацией подростков, подвергшихся деструктивному психологическому воздействию сторонников религиозно-экстремистской и террористической идеологии</text:span></text:a><text:span text:style-name="T8"> (письмо Минобрнауки России от 23 ноября 2016 г. № 1608/09)</text:span></text:p>
      <text:p text:style-name="P4"><text:a xlink:type="simple" xlink:href="https://yadi.sk/i/kxHYWu_ebNVw8Q" text:style-name="Internet_20_link" text:visited-style-name="Visited_20_Internet_20_Link"><text:span text:style-name="T7">Методические рекомендации по внедрению программ психолого-педагогического сопровождения детей из семей участников религиозно-экстремистских объединений и псевдорелигиозных сект деструктивной направленности</text:span></text:a><text:span text:style-name="T8"> (письмо Минобрнауки России от 11 мая 2016 г. № 09-1063)</text:span></text:p>
      <text:p text:style-name="P4"><text:a xlink:type="simple" xlink:href="http://www.minobr.orb.ru/upload/medialibrary/5dd/2020_1467.pdf" text:style-name="Internet_20_link" text:visited-style-name="Visited_20_Internet_20_Link"><text:span text:style-name="T7">Методические рекомендации для педагогических работников по профилактике проявлений терроризма и экстремизма в образовательных организациях</text:span></text:a><text:span text:style-name="T8"> (письмо Минобрнауки России от 16 июня 2016 г. № 09-1467)</text:span></text:p>
      <text:p text:style-name="P4"><text:a xlink:type="simple" xlink:href="https://yadi.sk/i/vfUjjwGVGBkwXg" text:style-name="Internet_20_link" text:visited-style-name="Visited_20_Internet_20_Link"><text:span text:style-name="T7">Дополнительная образовательная программа «Гражданское население в противодействии распространению идеологии терроризма»</text:span></text:a><text:span text:style-name="T8"> (письмо Минобрнауки России от 11 ноября 2015 г. № 09-3149)</text:span></text:p>
      <text:p text:style-name="P4"><text:a xlink:type="simple" xlink:href="http://www.minobr.orb.ru/upload/medialibrary/14b/2020_med_rekomen_ost_akst.pdf" text:style-name="Internet_20_link" text:visited-style-name="Visited_20_Internet_20_Link"><text:span text:style-name="T7">Методические рекомендации для классных руководителей, руководящих и педагогических работников по профилактике экстремизма в подростково-молодежной среде «Осторожно, экстремизм!» / сост. Т. И. Вороньжева, Г.Н. Шелепина. – Оренбург: ООДТДМ, 2015. – 44 с.</text:span></text:a><text:span text:style-name="T8">                     </text:span></text:p>
      <text:p text:style-name="P4"><text:a xlink:type="simple" xlink:href="http://www.minobr.orb.ru/upload/medialibrary/5f3/2020_lektsii_dlya_ychajixsya.pdf" text:style-name="Internet_20_link" text:visited-style-name="Visited_20_Internet_20_Link"><text:span text:style-name="T7">Материалы по теме «Экстремизм – основные понятия, ответственность за экстремистскую и террористическую деятельность, меры защиты от вовлечения и участия в указанной противоправной деятельности» для использования на уроках ОБЖ, во внеурочной деятельности с обучающимися (со слайдовой презентацией), рекомендованные Центром по противодействию экстремизму УМВД России по Оренбургской области для обучающихся в возрасте старше 14 лет.</text:span></text:a></text:p>
      <text:h text:style-name="P3" text:outline-level="2"> </text:h>
      <text:p text:style-name="P6">Видеоролики, подготовленные по заказу Национального антитеррористического комитета:</text:p>
      <text:p text:style-name="P4"><text:span text:style-name="T8">Ролик № 1. </text:span><text:a xlink:type="simple" xlink:href="https://www.youtube.com/embed/jFNLGsuvzSQ" office:target-frame-name="_blank" xlink:show="new" text:style-name="Internet_20_link" text:visited-style-name="Visited_20_Internet_20_Link"><text:span text:style-name="T7">«Телефонный терроризм. Школа»</text:span></text:a><text:span text:style-name="T8"><text:line-break/>Ролик № 2. </text:span><text:a xlink:type="simple" xlink:href="https://www.youtube.com/embed/q8iwd6xT9ZA" office:target-frame-name="_blank" xlink:show="new" text:style-name="Internet_20_link" text:visited-style-name="Visited_20_Internet_20_Link"><text:span text:style-name="T7">«Телефонный терроризм. Аэропорт»</text:span></text:a><text:span text:style-name="T8"><text:line-break/>Ролик № 3. </text:span><text:a xlink:type="simple" xlink:href="https://www.youtube.com/embed/U1g2DZehkVM" office:target-frame-name="_blank" xlink:show="new" text:style-name="Internet_20_link" text:visited-style-name="Visited_20_Internet_20_Link"><text:span text:style-name="T7">«У террора нет национальности»</text:span></text:a><text:span text:style-name="T8"><text:line-break/>Ролик № 4. </text:span><text:a xlink:type="simple" xlink:href="https://www.youtube.com/embed/ZCur3E6XKLc" office:target-frame-name="_blank" xlink:show="new" text:style-name="Internet_20_link" text:visited-style-name="Visited_20_Internet_20_Link"><text:span text:style-name="T7">«Обман»</text:span></text:a><text:span text:style-name="T8"><text:line-break/>Ролик № 5. </text:span><text:a xlink:type="simple" xlink:href="https://www.youtube.com/embed/eH8K4P-wAsc" office:target-frame-name="_blank" xlink:show="new" text:style-name="Internet_20_link" text:visited-style-name="Visited_20_Internet_20_Link"><text:span text:style-name="T7">«Семья»</text:span></text:a><text:span text:style-name="T8"><text:line-break/>Ролик № 6. </text:span><text:a xlink:type="simple" xlink:href="https://www.youtube.com/embed/vufCx5aIbN0" office:target-frame-name="_blank" xlink:show="new" text:style-name="Internet_20_link" text:visited-style-name="Visited_20_Internet_20_Link"><text:span text:style-name="T7">«Мать»</text:span></text:a><text:span text:style-name="T8"><text:line-break/>Ролик № 7. </text:span><text:a xlink:type="simple" xlink:href="https://www.youtube.com/embed/XjyF7fZXj4k" office:target-frame-name="_blank" xlink:show="new" text:style-name="Internet_20_link" text:visited-style-name="Visited_20_Internet_20_Link"><text:span text:style-name="T7">«Как спасти человека от терроризма»</text:span></text:a><text:span text:style-name="T8"><text:line-break/>Ролик № 8. </text:span><text:a xlink:type="simple" xlink:href="https://www.youtube.com/embed/4tvOLUAiNj0" office:target-frame-name="_blank" xlink:show="new" text:style-name="Internet_20_link" text:visited-style-name="Visited_20_Internet_20_Link"><text:span text:style-name="T7">«День памяти»</text:span></text:a><text:span text:style-name="T8"><text:line-break/>Ролик № 9. </text:span><text:a xlink:type="simple" xlink:href="https://www.youtube.com/embed/9ECrw-DhCxk" office:target-frame-name="_blank" xlink:show="new" text:style-name="Internet_20_link" text:visited-style-name="Visited_20_Internet_20_Link"><text:span text:style-name="T7">«Бдительность»</text:span></text:a></text:p>
      <text:p text:style-name="P4"><text:span text:style-name="T8">Ролик № 10. </text:span><text:a xlink:type="simple" xlink:href="https://www.youtube.com/watch?v=h8r21gDiATw&amp;t=1s" text:style-name="Internet_20_link" text:visited-style-name="Visited_20_Internet_20_Link"><text:span text:style-name="T7">«8 правил для сильных духом»</text:span></text:a></text:p>
      <text:p text:style-name="P4"><text:span text:style-name="T8">Ролик № 11. </text:span><text:a xlink:type="simple" xlink:href="https://www.youtube.com/watch?v=xexiURu11_A" text:style-name="Internet_20_link" text:visited-style-name="Visited_20_Internet_20_Link"><text:span text:style-name="T7">«Не повторяйте чужих ошибок»</text:span></text:a><text:span text:style-name="T8"> </text:span></text:p>
      <text:p text:style-name="P4"><text:span text:style-name="T8">Ролик № 12. </text:span><text:a xlink:type="simple" xlink:href="https://www.youtube.com/watch?v=rz5moa3P5UY" text:style-name="Internet_20_link" text:visited-style-name="Visited_20_Internet_20_Link"><text:span text:style-name="T7">«Ответственность за возбуждение ненависти и вражды»</text:span></text:a></text:p>
      <text:p text:style-name="P4"><text:span text:style-name="T8">Ролик № 13. </text:span><text:a xlink:type="simple" xlink:href="https://www.youtube.com/watch?v=RJUwYrhi-vo&amp;t=8s" text:style-name="Internet_20_link" text:visited-style-name="Visited_20_Internet_20_Link"><text:span text:style-name="T7">«Страна без расизма и ксенофобии»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Times, serif"/>
    <style:font-face style:name="times new roman" svg:font-family="'times new roman', times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1-09T22:22:45.755000000</dc:date>
    <meta:editing-duration>PT2M17S</meta:editing-duration>
    <meta:editing-cycles>3</meta:editing-cycles>
    <meta:document-statistic meta:table-count="0" meta:image-count="0" meta:object-count="0" meta:page-count="1" meta:paragraph-count="19" meta:word-count="319" meta:character-count="2523" meta:non-whitespace-character-count="2194"/>
  </office:meta>
</office:document-meta>
</file>