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64EBD1E06.jpg"/>
  <manifest:file-entry manifest:media-type="image/jpeg" manifest:full-path="Pictures/10000000000009F600000DB6C6C5BFB5.jpg"/>
  <manifest:file-entry manifest:media-type="image/jpeg" manifest:full-path="Pictures/10000000000009F600000DB6051DC4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98cm" draw:z-index="0"><draw:image xlink:href="Pictures/10000000000009F600000DB64EBD1E06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6.999cm" svg:height="23.398cm" draw:z-index="1"><draw:image xlink:href="Pictures/10000000000009F600000DB6C6C5BFB5.jpg" xlink:type="simple" xlink:show="embed" xlink:actuate="onLoad"/></draw:frame><draw:frame draw:style-name="fr1" draw:name="Графический объект3" text:anchor-type="paragraph" svg:width="16.999cm" svg:height="23.398cm" draw:z-index="2"><draw:image xlink:href="Pictures/10000000000009F600000DB6051DC4FD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4" text:anchor-type="paragraph" svg:width="16.999cm" svg:height="23.398cm" draw:z-index="3"><draw:image xlink:href="Pictures/10000000000009F600000DB6051DC4F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9S</meta:editing-duration>
    <meta:editing-cycles>3</meta:editing-cycles>
    <meta:generator>OpenOffice/4.1.1$Win32 OpenOffice.org_project/411m6$Build-9775</meta:generator>
    <dc:date>2017-11-13T11:45:49.79</dc:date>
    <meta:document-statistic meta:table-count="0" meta:image-count="4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